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44b62"/>
    </style:style>
    <style:style style:name="P2" style:family="paragraph" style:parent-style-name="Standard">
      <style:text-properties style:font-name="Arial" fo:font-size="14pt" fo:font-weight="bold" officeooo:rsid="001aab25" officeooo:paragraph-rsid="00044b62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officeooo:rsid="001aab25" officeooo:paragraph-rsid="00044b62" style:font-size-asian="12.25pt" style:font-size-complex="14pt"/>
    </style:style>
    <style:style style:name="P4" style:family="paragraph" style:parent-style-name="Standard">
      <style:text-properties style:font-name="Arial" fo:font-size="14pt" fo:font-weight="normal" officeooo:rsid="001aab25" officeooo:paragraph-rsid="00044b62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Calibri" fo:font-size="11pt" officeooo:rsid="001aab25" officeooo:paragraph-rsid="00044b62" style:font-size-asian="11pt" style:font-size-complex="14pt"/>
    </style:style>
    <style:style style:name="P6" style:family="paragraph" style:parent-style-name="Standard">
      <style:text-properties style:font-name="Calibri" fo:font-size="11pt" officeooo:paragraph-rsid="00044b62" style:font-size-asian="11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044b62" style:font-size-asian="11pt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officeooo:rsid="001aab25" officeooo:paragraph-rsid="00044b62" style:font-size-asian="12.25pt" style:font-size-complex="14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4pt" style:font-size-asian="14pt"/>
    </style:style>
    <style:style style:name="T3" style:family="text">
      <style:text-properties style:font-name="Calibri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DICTEE DE LA SEMAINE</text:p>
          </table:table-cell>
        </table:table-row>
      </table:table>
      <text:p text:style-name="P1"/>
      <text:p text:style-name="P2">MOTS à savoir orthographier</text:p>
      <text:p text:style-name="P6">depuis - heure - feuille - vent - sol - vieil - arbre - jardin - sur - oiseau</text:p>
      <text:p text:style-name="P6"/>
      <text:p text:style-name="P2">ENTRAINEMENTS</text:p>
      <text:p text:style-name="P3">LUNDI</text:p>
      <text:p text:style-name="P5"/>
      <text:p text:style-name="P5">Il pleut beaucoup. Le sol du jardin est trempé. Les oiseaux se</text:p>
      <text:p text:style-name="P5">cachent.</text:p>
      <text:p text:style-name="P5"/>
      <text:p text:style-name="P3">MARDI</text:p>
      <text:p text:style-name="P3"><text:span text:style-name="T1"/></text:p>
      <text:p text:style-name="P3"><text:span text:style-name="T1">La pluie tombe depuis trois heures. Le vent souffle et emporte les</text:span></text:p>
      <text:p text:style-name="P3"><text:span text:style-name="T1">feuilles du vieil arbre.</text:span></text:p>
      <text:p text:style-name="P3"><text:span text:style-name="T1"/></text:p>
      <text:p text:style-name="P3">JEUDI</text:p>
      <text:p text:style-name="P3"><text:span text:style-name="T1"/></text:p>
      <text:p text:style-name="P3"><text:span text:style-name="T1">La pluie et le vent sont arrivés dès les premières heures du jour.</text:span></text:p>
      <text:p text:style-name="P3"><text:span text:style-name="T1">Sur l'arbre un petit oiseau grelotte.</text:span></text:p>
      <text:p text:style-name="P5"/>
      <text:p text:style-name="P3"/>
      <text:p text:style-name="P2">DICTEE BILAN / VENDREDI</text:p>
      <text:p text:style-name="P2"/>
      <text:p text:style-name="P4"><text:span text:style-name="T3">Il pleut beaucoup depuis les premières heures du jour. Les feuilles,</text:span></text:p>
      <text:p text:style-name="P8"><text:span text:style-name="T2">emportées par le vent, tourbillonnent et se posent sur le sol trempé. Sur le</text:span></text:p>
      <text:p text:style-name="P4"><text:span text:style-name="T3">vieil arbre du jardin, quelques petits oiseaux grelott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09-12T11:22:05.433000000</dc:date>
    <meta:editing-duration>PT5M43S</meta:editing-duration>
    <meta:editing-cycles>3</meta:editing-cycles>
    <meta:document-statistic meta:table-count="1" meta:image-count="0" meta:object-count="0" meta:page-count="1" meta:paragraph-count="17" meta:word-count="116" meta:character-count="640" meta:non-whitespace-character-count="541"/>
  </office:meta>
</office:document-meta>
</file>