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4935c"/>
    </style:style>
    <style:style style:name="P2" style:family="paragraph" style:parent-style-name="Standard">
      <style:text-properties style:font-name="Arial" fo:font-size="14pt" fo:font-weight="bold" officeooo:rsid="001aab25" officeooo:paragraph-rsid="0004935c" style:font-size-asian="12.25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officeooo:rsid="001aab25" officeooo:paragraph-rsid="0004935c" style:font-size-asian="12.25pt" style:font-size-complex="14pt"/>
    </style:style>
    <style:style style:name="P4" style:family="paragraph" style:parent-style-name="Standard">
      <style:text-properties style:font-name="Calibri" fo:font-size="11pt" officeooo:rsid="001aab25" officeooo:paragraph-rsid="0004935c" style:font-size-asian="11pt" style:font-size-complex="14pt"/>
    </style:style>
    <style:style style:name="P5" style:family="paragraph" style:parent-style-name="Standard">
      <style:text-properties style:font-name="Calibri" fo:font-size="11pt" officeooo:paragraph-rsid="0004935c" style:font-size-asian="11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officeooo:rsid="001aab25" officeooo:paragraph-rsid="0004935c" style:font-size-asian="12.25pt" style:font-size-complex="14pt"/>
    </style:style>
    <style:style style:name="P7" style:family="paragraph" style:parent-style-name="Standard">
      <style:text-properties style:font-name="Calibri" fo:font-size="11pt" officeooo:paragraph-rsid="0004935c" style:font-size-asian="11pt"/>
    </style:style>
    <style:style style:name="P8" style:family="paragraph" style:parent-style-name="Standard">
      <style:text-properties style:font-name="Calibri" fo:font-size="11pt" officeooo:rsid="001aab25" officeooo:paragraph-rsid="0004935c" style:font-size-asian="11pt" style:font-size-complex="14pt"/>
    </style:style>
    <style:style style:name="P9" style:family="paragraph" style:parent-style-name="Standard">
      <style:text-properties style:font-name="Calibri" fo:font-size="14pt" fo:font-weight="normal" officeooo:rsid="0006247a" officeooo:paragraph-rsid="0006247a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4pt" fo:font-weight="normal" style:font-size-asian="14pt" style:font-weight-asian="normal" style:font-weight-complex="normal"/>
    </style:style>
    <style:style style:name="P11" style:family="paragraph" style:parent-style-name="Standard">
      <style:text-properties style:font-name="Arial" fo:font-size="14pt" officeooo:rsid="001aab25" officeooo:paragraph-rsid="0004935c" style:font-size-asian="12.25pt" style:font-size-complex="14pt"/>
    </style:style>
    <style:style style:name="T1" style:family="text">
      <style:text-properties style:font-name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DICTEE DE LA SEMAINE</text:p>
          </table:table-cell>
        </table:table-row>
      </table:table>
      <text:p text:style-name="P1"/>
      <text:p text:style-name="P2">MOTS à savoir orthographier</text:p>
      <text:p text:style-name="P5">maison - étagère - mur - depuis - moment - meilleure - disposition - planche - dernière - retouche -</text:p>
      <text:p text:style-name="P5">scier - propriétaire</text:p>
      <text:p text:style-name="P5"/>
      <text:p text:style-name="P2">ENTRAINEMENTS</text:p>
      <text:p text:style-name="P3">LUNDI</text:p>
      <text:p text:style-name="P7"/>
      <text:p text:style-name="P7">Le menuisier scie et rabote une belle planche. Il retouche une</text:p>
      <text:p text:style-name="P4">étagère pour le mur de la cuisine.</text:p>
      <text:p text:style-name="P3"/>
      <text:p text:style-name="P3">MARDI</text:p>
      <text:p text:style-name="P3"/>
      <text:p text:style-name="P4"><text:span text:style-name="T1">Depuis un moment, maman cherche le mètre. Elle veut que l</text:span>’on</text:p>
      <text:p text:style-name="P4">mesure la cuisine pour placer une dernière étagère sur le mur.</text:p>
      <text:p text:style-name="P3"/>
      <text:p text:style-name="P3">JEUDI</text:p>
      <text:p text:style-name="P3"/>
      <text:p text:style-name="P4">Le propriétaire étudie la meilleure disposition possible pour</text:p>
      <text:p text:style-name="P4">clouer ses dernières planches sur le mur de sa maison.</text:p>
      <text:p text:style-name="P3"/>
      <text:p text:style-name="P2">DICTEE BILAN / VENDREDI</text:p>
      <text:p text:style-name="P2"/>
      <text:p text:style-name="P9">Seuls les enfants présents à l’école la feron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0-09-19T14:17:25.833000000</dc:date>
    <meta:editing-duration>PT5M1S</meta:editing-duration>
    <meta:editing-cycles>4</meta:editing-cycles>
    <meta:document-statistic meta:table-count="1" meta:image-count="0" meta:object-count="0" meta:page-count="1" meta:paragraph-count="16" meta:word-count="105" meta:character-count="598" meta:non-whitespace-character-count="509"/>
  </office:meta>
</office:document-meta>
</file>