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50588"/>
    </style:style>
    <style:style style:name="P2" style:family="paragraph" style:parent-style-name="Standard">
      <style:text-properties style:font-name="Arial" fo:font-size="14pt" fo:font-weight="bold" officeooo:rsid="001aab25" officeooo:paragraph-rsid="00050588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1aab25" officeooo:paragraph-rsid="00050588" style:font-size-asian="12.25pt" style:font-size-complex="14pt"/>
    </style:style>
    <style:style style:name="P4" style:family="paragraph" style:parent-style-name="Standard">
      <style:text-properties style:font-name="Calibri" fo:font-size="11pt" officeooo:rsid="001aab25" officeooo:paragraph-rsid="00050588" style:font-size-asian="11pt" style:font-size-complex="14pt"/>
    </style:style>
    <style:style style:name="P5" style:family="paragraph" style:parent-style-name="Standard">
      <style:text-properties style:font-name="Calibri" fo:font-size="11pt" officeooo:paragraph-rsid="00050588" style:font-size-asian="11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officeooo:rsid="001aab25" officeooo:paragraph-rsid="00050588" style:font-size-asian="12.25pt" style:font-size-complex="14pt"/>
    </style:style>
    <style:style style:name="P7" style:family="paragraph" style:parent-style-name="Standard">
      <style:text-properties style:font-name="Calibri" fo:font-size="11pt" officeooo:rsid="001aab25" officeooo:paragraph-rsid="00050588" style:font-size-asian="11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9" style:family="paragraph" style:parent-style-name="Standard">
      <style:text-properties style:font-name="Calibri" fo:font-size="14pt" fo:font-weight="normal" officeooo:rsid="001aab25" officeooo:paragraph-rsid="00050588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Calibri" fo:font-size="14pt" fo:font-weight="normal" officeooo:rsid="0006247a" officeooo:paragraph-rsid="00051a5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DICTEE DE LA SEMAINE</text:p>
          </table:table-cell>
        </table:table-row>
      </table:table>
      <text:p text:style-name="P1"/>
      <text:p text:style-name="P2">MOTS à savoir orthographier</text:p>
      <text:p text:style-name="P5">récréation - enfant - maître - sonnerie - cour - classe - moment - repos - histoire - bille – d'autres</text:p>
      <text:p text:style-name="P5"/>
      <text:p text:style-name="P2">ENTRAINEMENTS</text:p>
      <text:p text:style-name="P3">LUNDI</text:p>
      <text:p text:style-name="P3"/>
      <text:p text:style-name="P4">A l'heure de la récréation, les enfants courent et les maîtres les</text:p>
      <text:p text:style-name="P4">surveillent.</text:p>
      <text:p text:style-name="P4"/>
      <text:p text:style-name="P3">MARDI</text:p>
      <text:p text:style-name="P3"/>
      <text:p text:style-name="P4">La sonnerie retentit, c'est la fin de la récréation. Les enfants</text:p>
      <text:p text:style-name="P4">quittent la cour et rentrent en classe.</text:p>
      <text:p text:style-name="P3"/>
      <text:p text:style-name="P3">JEUDI</text:p>
      <text:p text:style-name="P3"/>
      <text:p text:style-name="P4">Pendant la récréation, les enfants profitent de ce moment de</text:p>
      <text:p text:style-name="P8">repos, d'autres se racontent des histoires. Un enfant joue aux</text:p>
      <text:p text:style-name="P4">billes.</text:p>
      <text:p text:style-name="P4"/>
      <text:p text:style-name="P2">DICTEE BILAN / VENDREDI</text:p>
      <text:p text:style-name="P10"/>
      <text:p text:style-name="P10">Seuls les enfants présents à l’école la feront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19T14:39:10.179000000</dc:date>
    <meta:editing-duration>PT3M57S</meta:editing-duration>
    <meta:editing-cycles>4</meta:editing-cycles>
    <meta:document-statistic meta:table-count="1" meta:image-count="0" meta:object-count="0" meta:page-count="1" meta:paragraph-count="16" meta:word-count="96" meta:character-count="557" meta:non-whitespace-character-count="476"/>
  </office:meta>
</office:document-meta>
</file>