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4pt" style:font-size-asian="12.25pt" style:font-size-complex="14pt"/>
    </style:style>
    <style:style style:name="P2" style:family="paragraph" style:parent-style-name="Standard">
      <style:text-properties style:font-name="Arial" fo:font-size="14pt" officeooo:rsid="001aab25" officeooo:paragraph-rsid="001aab25" style:font-size-asian="12.25pt" style:font-size-complex="14pt"/>
    </style:style>
    <style:style style:name="P3" style:family="paragraph" style:parent-style-name="Standard">
      <style:text-properties style:font-name="Arial" fo:font-size="14pt" fo:font-weight="bold" officeooo:rsid="001aab25" officeooo:paragraph-rsid="001aab25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normal" officeooo:rsid="001aab25" officeooo:paragraph-rsid="001aab25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officeooo:rsid="001aab25" officeooo:paragraph-rsid="001aab25" style:font-size-asian="12.25pt" style:font-size-complex="14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4pt" style:font-size-asian="14pt"/>
    </style:style>
    <style:style style:name="T3" style:family="text">
      <style:text-properties style:font-name="Calibri" style:font-size-asian="14pt"/>
    </style:style>
    <style:style style:name="T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DICTEE DE LA SEMAINE</text:p>
          </table:table-cell>
        </table:table-row>
      </table:table>
      <text:p text:style-name="Standard"/>
      <text:p text:style-name="P3">MOTS à savoir orthographier</text:p>
      <text:p text:style-name="P1"><text:span text:style-name="T1">enfin - voiture - mer - famille - jetée - voyage - panne - long -départ – vacances</text:span></text:p>
      <text:p text:style-name="P1"><text:span text:style-name="T1"/></text:p>
      <text:p text:style-name="P3">ENTRAINEMENTS</text:p>
      <text:p text:style-name="P2">LUNDI</text:p>
      <text:p text:style-name="P2"/>
      <text:p text:style-name="P2"><text:span text:style-name="T1">Les enfants ouvrent la porte de la voiture : enfin ils y sont. Tous</text:span></text:p>
      <text:p text:style-name="P2"><text:span text:style-name="T1">sortent voir la mer. Les vacances commencent.</text:span></text:p>
      <text:p text:style-name="P2"><text:span text:style-name="T1"/></text:p>
      <text:p text:style-name="P2">MARDI</text:p>
      <text:p text:style-name="P2"/>
      <text:p text:style-name="P2"><text:span text:style-name="T1">Les portes de la voiture s'ouvrent. Toute une famille sort et court</text:span></text:p>
      <text:p text:style-name="P2"><text:span text:style-name="T1">voir la mer depuis la jetée. Ce long voyage se termine enfin.</text:span></text:p>
      <text:p text:style-name="P2"/>
      <text:p text:style-name="P2">JEUDI</text:p>
      <text:p text:style-name="P2"/>
      <text:p text:style-name="P2"><text:span text:style-name="T1">Les vacances commencent mal pour cette famille. La voiture est</text:span></text:p>
      <text:p text:style-name="P5"><text:span text:style-name="T1">tombée en panne peu après le départ mais ils ont tout de même</text:span></text:p>
      <text:p text:style-name="P2"><text:span text:style-name="T1">vu la mer.</text:span></text:p>
      <text:p text:style-name="P2"/>
      <text:p text:style-name="P3">DICTEE BILAN / VENDREDI</text:p>
      <text:p text:style-name="P3"/>
      <text:p text:style-name="P4"><text:span text:style-name="T3">Le long voyage se termine. Une panne de voiture a retardé le départ. Toute la</text:span></text:p>
      <text:p text:style-name="P6"><text:span text:style-name="T2">famille sort et les enfants courent sur la jetée pour aller voir la mer. Les</text:span></text:p>
      <text:p text:style-name="P4"><text:span text:style-name="T3">vacances commencent enfin!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15:31:30.847000000</meta:creation-date>
    <dc:date>2020-09-09T15:37:09.641000000</dc:date>
    <meta:editing-duration>PT5M39S</meta:editing-duration>
    <meta:editing-cycles>1</meta:editing-cycles>
    <meta:document-statistic meta:table-count="1" meta:image-count="0" meta:object-count="0" meta:page-count="1" meta:paragraph-count="18" meta:word-count="137" meta:character-count="732" meta:non-whitespace-character-count="612"/>
    <meta:generator>LibreOffice/6.4.6.2$Windows_X86_64 LibreOffice_project/0ce51a4fd21bff07a5c061082cc82c5ed232f115</meta:generator>
  </office:meta>
</office:document-meta>
</file>