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mandine" svg:font-family="Amandin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4pt" officeooo:rsid="0004d0a6" officeooo:paragraph-rsid="0004d0a6" style:font-size-asian="12.25pt" style:font-size-complex="14pt"/>
    </style:style>
    <style:style style:name="P2" style:family="paragraph" style:parent-style-name="Table_20_Contents">
      <style:text-properties style:font-name="Arial" fo:font-size="14pt" officeooo:rsid="0004d0a6" officeooo:paragraph-rsid="0004d0a6" style:font-size-asian="12.25pt" style:font-size-complex="14pt"/>
    </style:style>
    <style:style style:name="P3" style:family="paragraph" style:parent-style-name="Table_20_Contents">
      <style:text-properties style:font-name="Arial" fo:font-size="14pt" officeooo:rsid="0005c6f3" officeooo:paragraph-rsid="0005c6f3" style:font-size-asian="12.25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4pt" officeooo:rsid="0005c6f3" officeooo:paragraph-rsid="0005c6f3" style:font-size-asian="12.25pt" style:font-size-complex="14pt"/>
    </style:style>
    <style:style style:name="P5" style:family="paragraph" style:parent-style-name="Table_20_Contents">
      <style:text-properties style:font-name="Arial" fo:font-size="14pt" fo:font-weight="bold" officeooo:rsid="0004d0a6" officeooo:paragraph-rsid="0004d0a6" style:font-size-asian="12.25pt" style:font-weight-asian="bold" style:font-size-complex="14pt" style:font-weight-complex="bold"/>
    </style:style>
    <style:style style:name="P6" style:family="paragraph" style:parent-style-name="Table_20_Contents">
      <style:text-properties style:font-name="Arial" fo:font-size="14pt" fo:font-weight="bold" officeooo:rsid="0005c6f3" officeooo:paragraph-rsid="0005c6f3" style:font-size-asian="12.25pt" style:font-weight-asian="bold" style:font-size-complex="14pt" style:font-weight-complex="bold"/>
    </style:style>
    <style:style style:name="P7" style:family="paragraph" style:parent-style-name="Table_20_Contents">
      <style:text-properties style:font-name="Arial" fo:font-size="14pt" fo:font-weight="normal" officeooo:rsid="0005c6f3" officeooo:paragraph-rsid="0005c6f3" style:font-size-asian="12.25pt" style:font-weight-asian="normal" style:font-size-complex="14pt" style:font-weight-complex="normal"/>
    </style:style>
    <style:style style:name="P8" style:family="paragraph" style:parent-style-name="Table_20_Contents">
      <style:text-properties style:font-name="Amandine" fo:font-size="14pt" officeooo:rsid="0004d0a6" officeooo:paragraph-rsid="0004d0a6" style:font-size-asian="12.25pt" style:font-size-complex="14pt"/>
    </style:style>
    <style:style style:name="P9" style:family="paragraph" style:parent-style-name="Table_20_Contents">
      <style:text-properties style:font-name="Amandine" fo:font-size="14pt" officeooo:rsid="0005c6f3" officeooo:paragraph-rsid="0005c6f3" style:font-size-asian="12.25pt" style:font-size-complex="14pt"/>
    </style:style>
    <style:style style:name="P10" style:family="paragraph" style:parent-style-name="Table_20_Contents">
      <style:text-properties style:font-name="Amandine" fo:font-size="14pt" fo:font-weight="normal" officeooo:rsid="0005c6f3" officeooo:paragraph-rsid="0005c6f3" style:font-size-asian="12.25pt" style:font-weight-asian="normal" style:font-size-complex="14pt" style:font-weight-complex="normal"/>
    </style:style>
    <style:style style:name="P11" style:family="paragraph" style:parent-style-name="Table_20_Contents">
      <style:paragraph-properties fo:margin-left="1.251cm" fo:margin-right="0cm" fo:text-indent="0cm" style:auto-text-indent="false"/>
      <style:text-properties style:font-name="Arial" fo:font-size="14pt" officeooo:rsid="0004d0a6" officeooo:paragraph-rsid="0004d0a6" style:font-size-asian="12.25pt" style:font-size-complex="14pt"/>
    </style:style>
    <style:style style:name="P12" style:family="paragraph" style:parent-style-name="Table_20_Contents">
      <style:paragraph-properties fo:margin-left="1.251cm" fo:margin-right="0cm" fo:text-indent="0cm" style:auto-text-indent="false"/>
      <style:text-properties style:font-name="Arial" fo:font-size="14pt" officeooo:rsid="0005c6f3" officeooo:paragraph-rsid="0005c6f3" style:font-size-asian="12.25pt" style:font-size-complex="14pt"/>
    </style:style>
    <style:style style:name="P13" style:family="paragraph" style:parent-style-name="Table_20_Contents">
      <style:paragraph-properties fo:margin-left="0cm" fo:margin-right="0cm" fo:text-indent="0cm" style:auto-text-indent="false"/>
      <style:text-properties style:font-name="Arial" fo:font-size="14pt" officeooo:rsid="0004d0a6" officeooo:paragraph-rsid="0004d0a6" style:font-size-asian="12.25pt" style:font-size-complex="14pt"/>
    </style:style>
    <style:style style:name="T1" style:family="text">
      <style:text-properties officeooo:rsid="0005c6f3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pan text:style-name="T2">PROGRAMME</text:span> <text:s text:c="2"/>semaine 2</text:p>
            <text:p text:style-name="P4">Les essentiels pour élèves absents</text:p>
          </table:table-cell>
        </table:table-row>
        <table:table-row>
          <table:table-cell table:style-name="Tableau1.A2" office:value-type="string">
            <text:p text:style-name="P2"><text:span text:style-name="T2">DICTEE</text:span> 1</text:p>
            <text:p text:style-name="P2"/>
            <text:p text:style-name="P8">Voir fiche <text:span text:style-name="T1">avec phrases à dicter </text:span>sur site école</text:p>
            <text:p text:style-name="P2"/>
            <text:p text:style-name="P2">Mots à savoir orthographier : Liste 1</text:p>
            <text:p text:style-name="P2">Entraînements : dictée flash + Analyse grammaticale <text:span text:style-name="T1">(trouver et encadrer le Sujet, le verbe, chercher son infinitif, souligner les pluriels, souligner les mots à apprendre dans chaque phrase)</text:span></text:p>
            <text:p text:style-name="P2">Lundi / Mardi / Jeudi</text:p>
            <text:p text:style-name="P2"/>
            <text:p text:style-name="P2">Dictée Bilan</text:p>
            <text:p text:style-name="P2">Vendredi</text:p>
            <text:p text:style-name="P2"/>
          </table:table-cell>
        </table:table-row>
        <table:table-row>
          <table:table-cell table:style-name="Tableau1.A2" office:value-type="string">
            <text:p text:style-name="P2"><text:span text:style-name="T2">GRAMMAIRE </text:span>PICOT</text:p>
            <text:p text:style-name="P2"/>
            <text:p text:style-name="P9">Voir fiche collée dans grand cahier de français</text:p>
            <text:p text:style-name="P2"/>
            <text:p text:style-name="P2">Texte : Chocolat</text:p>
            <text:p text:style-name="P2">Lundi : Lecture et Transposition de texte</text:p>
            <text:p text:style-name="P11">Entrainement collectif</text:p>
            <text:p text:style-name="P11">cahier : exercice 1</text:p>
            <text:p text:style-name="P11"/>
            <text:p text:style-name="P2">Mardi : Travail sur la phrase (analyse grammaticale)</text:p>
            <text:p text:style-name="P11">Rituel d’analyse <text:span text:style-name="T1">(se poser les bonnes questions)</text:span> / Codage couleur</text:p>
            <text:p text:style-name="P12">Entrainement collectif</text:p>
            <text:p text:style-name="P11">cahier : exercice 2</text:p>
            <text:p text:style-name="P11"/>
            <text:p text:style-name="P2">Jeudi : travail sur les mots </text:p>
            <text:p text:style-name="P11">La phrase interrogative et ses différentes formes</text:p>
            <text:p text:style-name="P11">cahier : exercices 3 et 4</text:p>
            <text:p text:style-name="P11"/>
            <text:p text:style-name="P13">Vendredi : Leçon G1 (voir forme de la leçon + exercice)</text:p>
          </table:table-cell>
        </table:table-row>
        <table:table-row>
          <table:table-cell table:style-name="Tableau1.A2" office:value-type="string">
            <text:p text:style-name="P5">MATHS</text:p>
            <text:p text:style-name="P5"/>
            <text:p text:style-name="P10">Sur le fichier</text:p>
            <text:p text:style-name="P2"/>
            <text:p text:style-name="P2">Lundi / Mardi : Fiche 2 (activités préparatoires + exercice + correction <text:span text:style-name="T1">(expliquer les procédures de calcul )</text:span></text:p>
            <text:p text:style-name="P2"/>
            <text:p text:style-name="P3">Jeudi / Vendredi : Fiche 3 (idem)</text:p>
          </table:table-cell>
        </table:table-row>
        <table:table-row>
          <table:table-cell table:style-name="Tableau1.A2" office:value-type="string">
            <text:p text:style-name="P6">DEVOIRS</text:p>
            <text:p text:style-name="P7">POESIE pour le 18/09</text:p>
            <text:p text:style-name="P7">copier / décorer et apprendr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mandine" svg:font-family="Amandine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0-09-09T18:40:33.841000000</dc:date>
    <meta:editing-duration>PT15M27S</meta:editing-duration>
    <meta:editing-cycles>3</meta:editing-cycles>
    <meta:document-statistic meta:table-count="1" meta:image-count="0" meta:object-count="0" meta:page-count="1" meta:paragraph-count="30" meta:word-count="181" meta:character-count="1073" meta:non-whitespace-character-count="919"/>
  </office:meta>
</office:document-meta>
</file>