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mandine" svg:font-family="Amandin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8c23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officeooo:rsid="0004d0a6" officeooo:paragraph-rsid="00048c23" style:font-size-asian="12.25pt" style:font-size-complex="14pt"/>
    </style:style>
    <style:style style:name="P3" style:family="paragraph" style:parent-style-name="Table_20_Contents">
      <style:text-properties style:font-name="Arial" fo:font-size="14pt" officeooo:rsid="0004d0a6" officeooo:paragraph-rsid="00048c23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officeooo:rsid="0005c6f3" officeooo:paragraph-rsid="00048c23" style:font-size-asian="12.25pt" style:font-size-complex="14pt"/>
    </style:style>
    <style:style style:name="P5" style:family="paragraph" style:parent-style-name="Table_20_Contents">
      <style:text-properties style:font-name="Arial" fo:font-size="14pt" officeooo:rsid="00048c23" officeooo:paragraph-rsid="00048c23" style:font-size-asian="12.25pt" style:font-size-complex="14pt"/>
    </style:style>
    <style:style style:name="P6" style:family="paragraph" style:parent-style-name="Table_20_Contents">
      <style:text-properties style:font-name="Arial" fo:font-size="14pt" fo:font-weight="bold" officeooo:rsid="0004d0a6" officeooo:paragraph-rsid="00048c23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4pt" fo:font-weight="bold" officeooo:rsid="0005c6f3" officeooo:paragraph-rsid="00048c23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style:font-name="Arial" fo:font-size="14pt" fo:font-weight="normal" officeooo:rsid="0005c6f3" officeooo:paragraph-rsid="00048c23" style:font-size-asian="12.25pt" style:font-weight-asian="normal" style:font-size-complex="14pt" style:font-weight-complex="normal"/>
    </style:style>
    <style:style style:name="P9" style:family="paragraph" style:parent-style-name="Table_20_Contents">
      <style:text-properties style:font-name="Amandine" fo:font-size="14pt" officeooo:rsid="0004d0a6" officeooo:paragraph-rsid="00048c23" style:font-size-asian="12.25pt" style:font-size-complex="14pt"/>
    </style:style>
    <style:style style:name="P10" style:family="paragraph" style:parent-style-name="Table_20_Contents">
      <style:text-properties style:font-name="Amandine" fo:font-size="14pt" officeooo:rsid="0005c6f3" officeooo:paragraph-rsid="00048c23" style:font-size-asian="12.25pt" style:font-size-complex="14pt"/>
    </style:style>
    <style:style style:name="P11" style:family="paragraph" style:parent-style-name="Table_20_Contents">
      <style:text-properties style:font-name="Amandine" fo:font-size="14pt" fo:font-weight="normal" officeooo:rsid="0005c6f3" officeooo:paragraph-rsid="00048c23" style:font-size-asian="12.25pt" style:font-weight-asian="normal" style:font-size-complex="14pt" style:font-weight-complex="normal"/>
    </style:style>
    <style:style style:name="P12" style:family="paragraph" style:parent-style-name="Table_20_Contents">
      <style:paragraph-properties fo:margin-left="1.251cm" fo:margin-right="0cm" fo:text-indent="0cm" style:auto-text-indent="false"/>
      <style:text-properties style:font-name="Arial" fo:font-size="14pt" officeooo:rsid="0004d0a6" officeooo:paragraph-rsid="00048c23" style:font-size-asian="12.25pt" style:font-size-complex="14pt"/>
    </style:style>
    <style:style style:name="P13" style:family="paragraph" style:parent-style-name="Table_20_Contents">
      <style:paragraph-properties fo:margin-left="1.251cm" fo:margin-right="0cm" fo:text-indent="0cm" style:auto-text-indent="false"/>
      <style:text-properties style:font-name="Arial" fo:font-size="14pt" officeooo:rsid="0005c6f3" officeooo:paragraph-rsid="00048c23" style:font-size-asian="12.25pt" style:font-size-complex="14pt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style:font-name="Arial" fo:font-size="14pt" officeooo:rsid="0004d0a6" officeooo:paragraph-rsid="00048c23" style:font-size-asian="12.25pt" style:font-size-complex="14pt"/>
    </style:style>
    <style:style style:name="P15" style:family="paragraph" style:parent-style-name="Table_20_Contents">
      <style:paragraph-properties fo:margin-left="2.501cm" fo:margin-right="0cm" fo:text-indent="0cm" style:auto-text-indent="false"/>
      <style:text-properties style:font-name="Arial" fo:font-size="14pt" officeooo:rsid="00048c23" officeooo:paragraph-rsid="00048c23" style:font-size-asian="12.25pt" style:font-size-complex="14pt"/>
    </style:style>
    <style:style style:name="P16" style:family="paragraph" style:parent-style-name="Table_20_Contents">
      <style:paragraph-properties fo:margin-left="2.501cm" fo:margin-right="0cm" fo:text-indent="0cm" style:auto-text-indent="false"/>
      <style:text-properties style:font-name="Amandine" fo:font-size="14pt" officeooo:rsid="00048c23" officeooo:paragraph-rsid="00048c23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c6f3"/>
    </style:style>
    <style:style style:name="T3" style:family="text">
      <style:text-properties officeooo:rsid="00048c23"/>
    </style:style>
    <style:style style:name="T4" style:family="text">
      <style:text-properties style:font-name="Amandine" officeooo:rsid="00048c23"/>
    </style:style>
    <style:style style:name="T5" style:family="text">
      <style:text-properties style:font-name="Arial" officeooo:rsid="00048c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PROGRAMME</text:span> <text:s text:c="2"/>semaine <text:span text:style-name="T3">3</text:span></text:p>
            <text:p text:style-name="P4">Les essentiels pour élèves absents</text:p>
          </table:table-cell>
        </table:table-row>
        <table:table-row>
          <table:table-cell table:style-name="Tableau1.A2" office:value-type="string">
            <text:p text:style-name="P3"><text:span text:style-name="T1">DICTEE</text:span> <text:span text:style-name="T3">2</text:span></text:p>
            <text:p text:style-name="P3"/>
            <text:p text:style-name="P9">Voir fiche <text:span text:style-name="T2">avec phrases à dicter </text:span>sur site école</text:p>
            <text:p text:style-name="P3"/>
            <text:p text:style-name="P3">Mots à savoir orthographier : Liste <text:span text:style-name="T3">2</text:span></text:p>
            <text:p text:style-name="P3">Entraînements : dictée flash + Analyse grammaticale <text:span text:style-name="T2">(trouver et encadrer le Sujet, le verbe, chercher son infinitif, souligner les pluriels, souligner les mots à apprendre dans chaque phrase)</text:span></text:p>
            <text:p text:style-name="P3">Lundi / Mardi / Jeudi</text:p>
            <text:p text:style-name="P3"/>
            <text:p text:style-name="P3">Dictée Bilan</text:p>
            <text:p text:style-name="P3">Vendredi</text:p>
          </table:table-cell>
        </table:table-row>
        <table:table-row>
          <table:table-cell table:style-name="Tableau1.A2" office:value-type="string">
            <text:p text:style-name="P3"><text:span text:style-name="T1">GRAMMAIRE </text:span>PICOT</text:p>
            <text:p text:style-name="P3"/>
            <text:p text:style-name="P10">Voir fiche collée dans grand cahier de français</text:p>
            <text:p text:style-name="P3"/>
            <text:p text:style-name="P3">Texte : <text:span text:style-name="T3">Amandine</text:span></text:p>
            <text:p text:style-name="P3">Lundi : Lecture et Transposition d<text:span text:style-name="T3">u</text:span> texte <text:span text:style-name="T4">( nous ) Présent et passé composé</text:span></text:p>
            <text:p text:style-name="P12">Entrainement collectif</text:p>
            <text:p text:style-name="P12">cahier : exercice 1</text:p>
            <text:p text:style-name="P12"/>
            <text:p text:style-name="P3">Mardi : Travail sur la phrase (analyse grammaticale)</text:p>
            <text:p text:style-name="P12">Rituel d’analyse <text:span text:style-name="T2">(se poser les bonnes questions)</text:span> / Codage couleur</text:p>
            <text:p text:style-name="P13">Entrainement collectif</text:p>
            <text:p text:style-name="P12">cahier : exercice 2 <text:span text:style-name="T3">et 3</text:span></text:p>
            <text:p text:style-name="P12"/>
            <text:p text:style-name="P3">Jeudi : travail sur les mots </text:p>
            <text:p text:style-name="P12">La phrase <text:span text:style-name="T3">négative <text:s text:c="2"/></text:span><text:s/><text:span text:style-name="T4">Voir leçon </text:span><text:span text:style-name="T5">G2</text:span></text:p>
            <text:p text:style-name="P12">cahier : exercice <text:span text:style-name="T3">4 </text:span></text:p>
            <text:p text:style-name="P12"><text:span text:style-name="T3">+ </text:span><text:span text:style-name="T4">fiche à coller dans cahier d’entraînement </text:span><text:span text:style-name="T5">Forme affirmative / forme négative</text:span></text:p>
            <text:p text:style-name="P12"/>
            <text:p text:style-name="P14">Vendredi : <text:span text:style-name="T3">VOCABULAIRE</text:span></text:p>
            <text:p text:style-name="P15">L’ordre alphabétique</text:p>
            <text:p text:style-name="P16">Savoir ranger des mots dans l’ordre</text:p>
            <text:p text:style-name="P15">exercices à l’ardoise</text:p>
          </table:table-cell>
        </table:table-row>
        <table:table-row>
          <table:table-cell table:style-name="Tableau1.A2" office:value-type="string">
            <text:p text:style-name="P6">MATHS</text:p>
            <text:p text:style-name="P11">Sur le fichier</text:p>
            <text:p text:style-name="P11"/>
            <text:p text:style-name="P5">Lundi : Fiche 4</text:p>
            <text:p text:style-name="P3"/>
            <text:p text:style-name="P5">Mardi / Jeudi : Fiche 5</text:p>
          </table:table-cell>
        </table:table-row>
        <text:soft-page-break/>
        <table:table-row>
          <table:table-cell table:style-name="Tableau1.A2" office:value-type="string">
            <text:p text:style-name="P7">DEVOIRS</text:p>
            <text:p text:style-name="P8">POESIE pour le 18/09</text:p>
            <text:p text:style-name="P8">copier / décorer et apprend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mandine" svg:font-family="Amandin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09-12T11:48:42.447000000</dc:date>
    <meta:editing-duration>PT10M17S</meta:editing-duration>
    <meta:editing-cycles>3</meta:editing-cycles>
    <meta:document-statistic meta:table-count="1" meta:image-count="0" meta:object-count="0" meta:page-count="2" meta:paragraph-count="34" meta:word-count="187" meta:character-count="1109" meta:non-whitespace-character-count="949"/>
  </office:meta>
</office:document-meta>
</file>