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ffb7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officeooo:rsid="0004d0a6" officeooo:paragraph-rsid="0003ffb7" style:font-size-asian="12.25pt" style:font-size-complex="14pt"/>
    </style:style>
    <style:style style:name="P3" style:family="paragraph" style:parent-style-name="Table_20_Contents">
      <style:text-properties style:font-name="Arial" fo:font-size="14pt" officeooo:rsid="0004d0a6" officeooo:paragraph-rsid="0003ffb7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officeooo:rsid="0005c6f3" officeooo:paragraph-rsid="0003ffb7" style:font-size-asian="12.25pt" style:font-size-complex="14pt"/>
    </style:style>
    <style:style style:name="P5" style:family="paragraph" style:parent-style-name="Table_20_Contents">
      <style:text-properties style:font-name="Arial" fo:font-size="14pt" officeooo:rsid="0005c6f3" officeooo:paragraph-rsid="0003ffb7" style:font-size-asian="12.25pt" style:font-size-complex="14pt"/>
    </style:style>
    <style:style style:name="P6" style:family="paragraph" style:parent-style-name="Table_20_Contents">
      <style:text-properties style:font-name="Arial" fo:font-size="14pt" fo:font-weight="bold" officeooo:rsid="0004d0a6" officeooo:paragraph-rsid="0003ffb7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4pt" fo:font-weight="bold" officeooo:rsid="0005c6f3" officeooo:paragraph-rsid="0003ffb7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4pt" fo:font-weight="normal" officeooo:rsid="0005c6f3" officeooo:paragraph-rsid="0003ffb7" style:font-size-asian="12.25pt" style:font-weight-asian="normal" style:font-size-complex="14pt" style:font-weight-complex="normal"/>
    </style:style>
    <style:style style:name="P9" style:family="paragraph" style:parent-style-name="Table_20_Contents">
      <style:text-properties style:font-name="Amandine" fo:font-size="14pt" officeooo:rsid="0004d0a6" officeooo:paragraph-rsid="0003ffb7" style:font-size-asian="12.25pt" style:font-size-complex="14pt"/>
    </style:style>
    <style:style style:name="P10" style:family="paragraph" style:parent-style-name="Table_20_Contents">
      <style:text-properties style:font-name="Amandine" fo:font-size="14pt" officeooo:rsid="0005c6f3" officeooo:paragraph-rsid="0003ffb7" style:font-size-asian="12.25pt" style:font-size-complex="14pt"/>
    </style:style>
    <style:style style:name="P11" style:family="paragraph" style:parent-style-name="Table_20_Contents">
      <style:text-properties style:font-name="Amandine" fo:font-size="14pt" fo:font-weight="normal" officeooo:rsid="0005c6f3" officeooo:paragraph-rsid="0003ffb7" style:font-size-asian="12.25pt" style:font-weight-asian="normal" style:font-size-complex="14pt" style:font-weight-complex="normal"/>
    </style:style>
    <style:style style:name="P12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4d0a6" officeooo:paragraph-rsid="0003ffb7" style:font-size-asian="12.25pt" style:font-size-complex="14pt"/>
    </style:style>
    <style:style style:name="P13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5c6f3" officeooo:paragraph-rsid="0003ffb7" style:font-size-asian="12.25pt" style:font-size-complex="14pt"/>
    </style:style>
    <style:style style:name="P14" style:family="paragraph" style:parent-style-name="Table_20_Contents">
      <style:paragraph-properties fo:margin-left="1.251cm" fo:margin-right="0cm" fo:text-indent="0cm" style:auto-text-indent="false"/>
      <style:text-properties style:font-name="Amandine" fo:font-size="14pt" officeooo:rsid="0003ffb7" officeooo:paragraph-rsid="0003ffb7" style:font-size-asian="12.25pt" style:font-size-complex="14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font-size="14pt" officeooo:rsid="0004d0a6" officeooo:paragraph-rsid="0003ffb7" style:font-size-asian="12.25pt" style:font-size-complex="14pt"/>
    </style:style>
    <style:style style:name="P16" style:family="paragraph" style:parent-style-name="Table_20_Contents">
      <style:paragraph-properties fo:margin-left="2.501cm" fo:margin-right="0cm" fo:text-indent="0cm" style:auto-text-indent="false"/>
      <style:text-properties style:font-name="Amandine" fo:font-size="14pt" officeooo:rsid="0003ffb7" officeooo:paragraph-rsid="0003ffb7" style:font-size-asian="12.25pt" style:font-size-complex="14pt"/>
    </style:style>
    <style:style style:name="P17" style:family="paragraph" style:parent-style-name="Table_20_Contents">
      <style:text-properties style:font-name="Arial" fo:font-size="14pt" officeooo:rsid="0004d0a6" officeooo:paragraph-rsid="0003ffb7" style:font-size-asian="12.25pt" style:font-size-complex="14pt"/>
    </style:style>
    <style:style style:name="P18" style:family="paragraph" style:parent-style-name="Table_20_Contents">
      <style:paragraph-properties fo:margin-left="2.501cm" fo:margin-right="0cm" fo:text-indent="0cm" style:auto-text-indent="false"/>
      <style:text-properties style:font-name="Amandine" fo:font-size="14pt" officeooo:rsid="00048c23" officeooo:paragraph-rsid="000886ae" style:font-size-asian="12.25pt" style:font-size-complex="14pt"/>
    </style:style>
    <style:style style:name="P19" style:family="paragraph" style:parent-style-name="Table_20_Contents">
      <style:paragraph-properties fo:margin-left="2.501cm" fo:margin-right="0cm" fo:text-indent="0cm" style:auto-text-indent="false"/>
      <style:text-properties style:font-name="Arial" fo:font-size="14pt" officeooo:rsid="00048c23" officeooo:paragraph-rsid="000886ae" style:font-size-asian="12.25pt" style:font-size-complex="14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Arial" fo:font-size="14pt" officeooo:rsid="0004d0a6" officeooo:paragraph-rsid="000886ae" style:font-size-asian="12.25pt" style:font-size-complex="14pt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style:font-name="Arial" fo:font-size="14pt" officeooo:rsid="00048c23" officeooo:paragraph-rsid="000886ae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c6f3"/>
    </style:style>
    <style:style style:name="T3" style:family="text">
      <style:text-properties officeooo:rsid="0003ffb7"/>
    </style:style>
    <style:style style:name="T4" style:family="text">
      <style:text-properties style:font-name="Amandine" officeooo:rsid="0003ffb7"/>
    </style:style>
    <style:style style:name="T5" style:family="text">
      <style:text-properties style:font-name="Amandine" officeooo:rsid="0006ab69"/>
    </style:style>
    <style:style style:name="T6" style:family="text">
      <style:text-properties style:font-name="Arial" officeooo:rsid="0003ffb7"/>
    </style:style>
    <style:style style:name="T7" style:family="text">
      <style:text-properties officeooo:rsid="00052358"/>
    </style:style>
    <style:style style:name="T8" style:family="text">
      <style:text-properties officeooo:rsid="0006ab69"/>
    </style:style>
    <style:style style:name="T9" style:family="text">
      <style:text-properties officeooo:rsid="000886ae"/>
    </style:style>
    <style:style style:name="T10" style:family="text">
      <style:text-properties officeooo:rsid="00048c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PROGRAMME</text:span> <text:s text:c="2"/>semaine <text:span text:style-name="T3">4</text:span></text:p>
            <text:p text:style-name="P4">Les essentiels pour élèves absents</text:p>
          </table:table-cell>
        </table:table-row>
        <table:table-row>
          <table:table-cell table:style-name="Tableau1.A2" office:value-type="string">
            <text:p text:style-name="P3"><text:span text:style-name="T1">DICTEE</text:span> <text:span text:style-name="T3">3</text:span></text:p>
            <text:p text:style-name="P9">Voir fiche <text:span text:style-name="T2">avec phrases à dicter </text:span>sur site école</text:p>
            <text:p text:style-name="P3"/>
            <text:p text:style-name="P3">Mots à savoir orthographier : Liste <text:span text:style-name="T8">3</text:span></text:p>
            <text:p text:style-name="P3">Entraînements : dictée flash + Analyse grammaticale <text:span text:style-name="T2">(trouver et encadrer le Sujet, le verbe, chercher son infinitif, souligner les pluriels, souligner les mots à apprendre dans chaque phrase </text:span><text:span text:style-name="T7">et surligner les mots invariables</text:span><text:span text:style-name="T2">)</text:span></text:p>
            <text:p text:style-name="P3">Lundi / Mardi / Jeudi</text:p>
            <text:p text:style-name="P3"/>
            <text:p text:style-name="P3">Dictée Bilan</text:p>
            <text:p text:style-name="P3">Vendredi</text:p>
          </table:table-cell>
        </table:table-row>
        <table:table-row>
          <table:table-cell table:style-name="Tableau1.A2" office:value-type="string">
            <text:p text:style-name="P3"><text:span text:style-name="T1">GRAMMAIRE </text:span>PICOT</text:p>
            <text:p text:style-name="P3"/>
            <text:p text:style-name="P10">Voir fiche collée dans grand cahier de français</text:p>
            <text:p text:style-name="P3"/>
            <text:p text:style-name="P3">Texte : <text:span text:style-name="T3">Une étrange trouvaille</text:span></text:p>
            <text:p text:style-name="P3">Lundi : Lecture et Transposition d<text:span text:style-name="T3">u</text:span> texte <text:span text:style-name="T4">(</text:span><text:span text:style-name="T5">tu</text:span><text:span text:style-name="T4"> )</text:span></text:p>
            <text:p text:style-name="P12">Entrainement collectif</text:p>
            <text:p text:style-name="P12">cahier : exercice 1</text:p>
            <text:p text:style-name="P12"/>
            <text:p text:style-name="P3">Mardi : Travail sur la phrase (analyse grammaticale)</text:p>
            <text:p text:style-name="P12">Rituel d’analyse <text:span text:style-name="T2">(se poser les bonnes questions)</text:span> / Codage couleur</text:p>
            <text:p text:style-name="P13">Entrainement collectif</text:p>
            <text:p text:style-name="P12"/>
            <text:p text:style-name="P3">Jeudi : <text:span text:style-name="T9">cahier : exercices 2 – 3 - 4</text:span></text:p>
            <text:p text:style-name="P12"/>
            <text:p text:style-name="P20">Vendredi : <text:span text:style-name="T10">VOCABULAIRE</text:span></text:p>
            <text:p text:style-name="P19">L’ordre alphabétique</text:p>
            <text:p text:style-name="P18">Savoir ranger des mots dans l’ordre</text:p>
            <text:p text:style-name="P21"><text:s text:c="2"/><text:span text:style-name="T9"><text:s text:c="17"/></text:span>exercices à l’ardoise</text:p>
            <text:p text:style-name="P15"/>
          </table:table-cell>
        </table:table-row>
        <table:table-row>
          <table:table-cell table:style-name="Tableau1.A2" office:value-type="string">
            <text:p text:style-name="P6">MATHS</text:p>
            <text:p text:style-name="P11">Sur le fichier</text:p>
            <text:p text:style-name="P3"/>
            <text:p text:style-name="P3">Lundi / Mardi : Fiche <text:span text:style-name="T9">6 et 7</text:span></text:p>
            <text:p text:style-name="P3"/>
            <text:p text:style-name="P5">Jeudi / Vendredi : Fiche <text:span text:style-name="T9">8</text:span></text:p>
          </table:table-cell>
        </table:table-row>
        <table:table-row>
          <table:table-cell table:style-name="Tableau1.A2" office:value-type="string">
            <text:p text:style-name="P7">DEVOIRS</text:p>
            <text:p text:style-name="P8">POESIE pour le <text:span text:style-name="T9">02/10</text:span></text:p>
            <text:p text:style-name="P8">copier / décorer et apprend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09-19T14:09:49.882000000</dc:date>
    <meta:editing-duration>PT13M16S</meta:editing-duration>
    <meta:editing-cycles>5</meta:editing-cycles>
    <meta:document-statistic meta:table-count="1" meta:image-count="0" meta:object-count="0" meta:page-count="1" meta:paragraph-count="30" meta:word-count="168" meta:character-count="1014" meta:non-whitespace-character-count="854"/>
  </office:meta>
</office:document-meta>
</file>