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officeooo:paragraph-rsid="0009fe28" style:font-size-asian="12.25pt" style:font-size-complex="14pt"/>
    </style:style>
    <style:style style:name="P2" style:family="paragraph" style:parent-style-name="Standard">
      <style:text-properties officeooo:paragraph-rsid="0009fe28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rsid="0004d0a6" officeooo:paragraph-rsid="0009fe28" style:font-size-asian="12.25pt" style:font-size-complex="14pt"/>
    </style:style>
    <style:style style:name="P4" style:family="paragraph" style:parent-style-name="Table_20_Contents">
      <style:text-properties style:font-name="Arial" fo:font-size="14pt" officeooo:rsid="0004d0a6" officeooo:paragraph-rsid="0009fe28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officeooo:rsid="0005c6f3" officeooo:paragraph-rsid="0009fe28" style:font-size-asian="12.25pt" style:font-size-complex="14pt"/>
    </style:style>
    <style:style style:name="P6" style:family="paragraph" style:parent-style-name="Table_20_Contents">
      <style:text-properties style:font-name="Arial" fo:font-size="14pt" officeooo:rsid="0005c6f3" officeooo:paragraph-rsid="0009fe28" style:font-size-asian="12.25pt" style:font-size-complex="14pt"/>
    </style:style>
    <style:style style:name="P7" style:family="paragraph" style:parent-style-name="Table_20_Contents">
      <style:text-properties style:font-name="Arial" fo:font-size="14pt" fo:font-weight="bold" officeooo:rsid="0004d0a6" officeooo:paragraph-rsid="0009fe28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4pt" fo:font-weight="bold" officeooo:rsid="0005c6f3" officeooo:paragraph-rsid="0009fe28" style:font-size-asian="12.25pt" style:font-weight-asian="bold" style:font-size-complex="14pt" style:font-weight-complex="bold"/>
    </style:style>
    <style:style style:name="P9" style:family="paragraph" style:parent-style-name="Table_20_Contents">
      <style:text-properties style:font-name="Arial" fo:font-size="14pt" fo:font-weight="normal" officeooo:rsid="0005c6f3" officeooo:paragraph-rsid="0009fe28" style:font-size-asian="12.25pt" style:font-weight-asian="normal" style:font-size-complex="14pt" style:font-weight-complex="normal"/>
    </style:style>
    <style:style style:name="P10" style:family="paragraph" style:parent-style-name="Table_20_Contents">
      <style:text-properties style:font-name="Amandine" fo:font-size="14pt" officeooo:rsid="0004d0a6" officeooo:paragraph-rsid="0009fe28" style:font-size-asian="12.25pt" style:font-size-complex="14pt"/>
    </style:style>
    <style:style style:name="P11" style:family="paragraph" style:parent-style-name="Table_20_Contents">
      <style:text-properties style:font-name="Amandine" fo:font-size="14pt" officeooo:rsid="0005c6f3" officeooo:paragraph-rsid="0009fe28" style:font-size-asian="12.25pt" style:font-size-complex="14pt"/>
    </style:style>
    <style:style style:name="P12" style:family="paragraph" style:parent-style-name="Table_20_Contents">
      <style:text-properties style:font-name="Amandine" fo:font-size="14pt" fo:font-weight="normal" officeooo:rsid="0005c6f3" officeooo:paragraph-rsid="0009fe28" style:font-size-asian="12.25pt" style:font-weight-asian="normal" style:font-size-complex="14pt" style:font-weight-complex="normal"/>
    </style:style>
    <style:style style:name="P13" style:family="paragraph" style:parent-style-name="Table_20_Contents">
      <style:paragraph-properties fo:margin-left="1.251cm" fo:margin-right="0cm" fo:text-indent="0cm" style:auto-text-indent="false"/>
      <style:text-properties style:font-name="Arial" fo:font-size="14pt" officeooo:rsid="0004d0a6" officeooo:paragraph-rsid="0009fe28" style:font-size-asian="12.25pt" style:font-size-complex="14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" fo:font-size="14pt" officeooo:rsid="0004d0a6" officeooo:paragraph-rsid="0009fe28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7237" style:font-weight-asian="bold" style:font-weight-complex="bold"/>
    </style:style>
    <style:style style:name="T3" style:family="text">
      <style:text-properties officeooo:rsid="0003ffb7"/>
    </style:style>
    <style:style style:name="T4" style:family="text">
      <style:text-properties officeooo:rsid="0005c6f3"/>
    </style:style>
    <style:style style:name="T5" style:family="text">
      <style:text-properties officeooo:rsid="00052358"/>
    </style:style>
    <style:style style:name="T6" style:family="text">
      <style:text-properties style:font-name="Amandine" officeooo:rsid="0003ffb7"/>
    </style:style>
    <style:style style:name="T7" style:family="text">
      <style:text-properties style:font-name="Amandine" officeooo:rsid="000b7237"/>
    </style:style>
    <style:style style:name="T8" style:family="text">
      <style:text-properties officeooo:rsid="0009fe28"/>
    </style:style>
    <style:style style:name="T9" style:family="text">
      <style:text-properties officeooo:rsid="000b7237"/>
    </style:style>
    <style:style style:name="T10" style:family="text">
      <style:text-properties officeooo:rsid="000dc720"/>
    </style:style>
    <style:style style:name="T11" style:family="text">
      <style:text-properties officeooo:rsid="000e62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PROGRAMME</text:span> <text:s text:c="2"/>semaine <text:span text:style-name="T8">5</text:span></text:p>
            <text:p text:style-name="P5">Les essentiels pour élèves absents</text:p>
          </table:table-cell>
        </table:table-row>
        <table:table-row>
          <table:table-cell table:style-name="Tableau1.A2" office:value-type="string">
            <text:p text:style-name="P4"><text:span text:style-name="T1">DICTEE</text:span> <text:span text:style-name="T8">4</text:span></text:p>
            <text:p text:style-name="P10">Voir fiche <text:span text:style-name="T4">avec phrases à dicter </text:span>sur site école</text:p>
            <text:p text:style-name="P4"/>
            <text:p text:style-name="P4">Mots à savoir orthographier : Liste <text:span text:style-name="T8">4</text:span></text:p>
            <text:p text:style-name="P4">Entraînements : dictée flash + Analyse grammaticale <text:span text:style-name="T4">(trouver et encadrer le Sujet, le verbe, chercher son infinitif, souligner les pluriels, souligner les mots à apprendre dans chaque phrase </text:span><text:span text:style-name="T5">et surligner les mots invariables</text:span><text:span text:style-name="T4">)</text:span></text:p>
            <text:p text:style-name="P4">Lundi / Mardi / Jeudi</text:p>
            <text:p text:style-name="P4"/>
            <text:p text:style-name="P4">Dictée Bilan</text:p>
            <text:p text:style-name="P4">Vendredi</text:p>
          </table:table-cell>
        </table:table-row>
        <table:table-row>
          <table:table-cell table:style-name="Tableau1.A2" office:value-type="string">
            <text:p text:style-name="P4"><text:span text:style-name="T1">GRAMMAIRE </text:span>PICOT</text:p>
            <text:p text:style-name="P4"/>
            <text:p text:style-name="P11">Voir fiche collée dans grand cahier de français</text:p>
            <text:p text:style-name="P4"/>
            <text:p text:style-name="P4">Texte : <text:span text:style-name="T3">Une </text:span><text:span text:style-name="T8">première victoire</text:span></text:p>
            <text:p text:style-name="P4">Lundi : Lecture et Transposition d<text:span text:style-name="T3">u</text:span> texte <text:span text:style-name="T6">(</text:span><text:span text:style-name="T7">vous</text:span><text:span text:style-name="T6"> ) </text:span><text:span text:style-name="T7">formule de politesse</text:span></text:p>
            <text:p text:style-name="P13">Entrainement collectif</text:p>
            <text:p text:style-name="P13">cahier : exercice 1</text:p>
            <text:p text:style-name="P13"/>
            <text:p text:style-name="P4">Mardi : <text:span text:style-name="T9">SYNTHESE sur le Verbe</text:span></text:p>
            <text:p text:style-name="P4"><text:s text:c="13"/><text:span text:style-name="T9">Voir leçon C1 </text:span><text:span text:style-name="T11">dans le porte-vues</text:span></text:p>
            <text:p text:style-name="P4"><text:s text:c="2"/><text:span text:style-name="T9"><text:s text:c="9"/>cahier : exercices 2 – 3 - 4</text:span></text:p>
            <text:p text:style-name="P13"/>
            <text:p text:style-name="P4">Jeudi : <text:span text:style-name="T9">SYNTHESE sur le Sujet</text:span></text:p>
            <text:p text:style-name="P4"><text:s text:c="13"/><text:span text:style-name="T9">Voir leçon G6 </text:span><text:span text:style-name="T11">dans le porte-vues</text:span></text:p>
            <text:p text:style-name="P4"><text:s text:c="14"/><text:span text:style-name="T9">cahier : exercices du </text:span><text:span text:style-name="T2">livret</text:span><text:span text:style-name="T9"> à choisir pages 8 et 10</text:span></text:p>
            <text:p text:style-name="P13"/>
            <text:p text:style-name="P14">Vendredi : <text:span text:style-name="T9">Suite des exercices de synthèse (voir </text:span><text:span text:style-name="T2">livret </text:span><text:span text:style-name="T9">pages 8 et 10)</text:span></text:p>
            <text:p text:style-name="P14"/>
          </table:table-cell>
        </table:table-row>
        <table:table-row>
          <table:table-cell table:style-name="Tableau1.A2" office:value-type="string">
            <text:p text:style-name="P7">MATHS</text:p>
            <text:p text:style-name="P12">Sur le fichier</text:p>
            <text:p text:style-name="P4"/>
            <text:p text:style-name="P4">Lundi / Mardi : <text:span text:style-name="T11">MEMO de la fiche 8 / </text:span>Fiche <text:span text:style-name="T11">Je fais le point <text:s/>et Récré</text:span></text:p>
            <text:p text:style-name="P4"/>
            <text:p text:style-name="P6">Jeudi / Vendredi : Fiche <text:span text:style-name="T11">9</text:span></text:p>
          </table:table-cell>
        </table:table-row>
        <table:table-row>
          <table:table-cell table:style-name="Tableau1.A2" office:value-type="string">
            <text:p text:style-name="P8">DEVOIRS</text:p>
            <text:p text:style-name="P9">POESIE pour le <text:span text:style-name="T10">02/10</text:span></text:p>
            <text:p text:style-name="P9">copier / décorer et apprend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9T13:44:55.119000000</meta:creation-date>
    <dc:date>2020-09-27T19:19:34.049000000</dc:date>
    <meta:editing-duration>PT46M13S</meta:editing-duration>
    <meta:editing-cycles>4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9" meta:word-count="192" meta:character-count="1108" meta:non-whitespace-character-count="890"/>
  </office:meta>
</office:document-meta>
</file>