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4pt" officeooo:rsid="0012ef7a" officeooo:paragraph-rsid="0012ef7a" style:font-size-asian="12.25pt" style:font-size-complex="14pt"/>
    </style:style>
    <style:style style:name="P2" style:family="paragraph" style:parent-style-name="Standard">
      <style:text-properties style:font-name="Arial" fo:font-size="16pt" officeooo:rsid="0012ef7a" officeooo:paragraph-rsid="0012ef7a" style:font-size-asian="16pt" style:font-size-complex="16pt"/>
    </style:style>
    <style:style style:name="P3" style:family="paragraph" style:parent-style-name="Standard">
      <style:text-properties style:font-name="Arial" fo:font-size="16pt" officeooo:rsid="0012ef7a" officeooo:paragraph-rsid="0013ec32" style:font-size-asian="16pt" style:font-size-complex="16pt"/>
    </style:style>
    <style:style style:name="P4" style:family="paragraph" style:parent-style-name="Standard">
      <style:text-properties style:font-name="Arial" fo:font-size="16pt" officeooo:rsid="0012ef7a" officeooo:paragraph-rsid="0012ef7a" style:font-size-asian="14pt" style:font-size-complex="16pt"/>
    </style:style>
    <style:style style:name="P5" style:family="paragraph" style:parent-style-name="Standard">
      <style:text-properties style:use-window-font-color="true" style:font-name="Arial" fo:font-size="14pt" officeooo:rsid="0013ec32" officeooo:paragraph-rsid="0013ec32" style:font-size-asian="12.25pt" style:font-size-complex="14pt"/>
    </style:style>
    <style:style style:name="P6" style:family="paragraph" style:parent-style-name="Standard">
      <style:text-properties style:use-window-font-color="true" style:font-name="Arial" fo:font-size="14pt" officeooo:rsid="0015644b" officeooo:paragraph-rsid="0015644b" style:font-size-asian="12.25pt" style:font-size-complex="14pt"/>
    </style:style>
    <style:style style:name="P7" style:family="paragraph" style:parent-style-name="Standard">
      <style:text-properties style:use-window-font-color="true" style:font-name="Arial" fo:font-size="16pt" officeooo:rsid="0013ec32" officeooo:paragraph-rsid="0013ec32" style:font-size-asian="14pt" style:font-size-complex="16pt"/>
    </style:style>
    <style:style style:name="P8" style:family="paragraph" style:parent-style-name="Standard">
      <style:text-properties style:use-window-font-color="true" style:font-name="Arial" fo:font-size="16pt" officeooo:rsid="0015644b" officeooo:paragraph-rsid="0015644b" style:font-size-asian="14pt" style:font-size-complex="16pt"/>
    </style:style>
    <style:style style:name="P9" style:family="paragraph" style:parent-style-name="Standard">
      <style:text-properties style:use-window-font-color="true" style:font-name="Arial" fo:font-size="16pt" officeooo:rsid="0015644b" officeooo:paragraph-rsid="0015644b" style:font-size-asian="16pt" style:font-size-complex="16pt"/>
    </style:style>
    <style:style style:name="P10" style:family="paragraph" style:parent-style-name="Standard">
      <style:text-properties fo:color="#bf0041" style:font-name="Arial" fo:font-size="16pt" officeooo:rsid="0015644b" officeooo:paragraph-rsid="0015644b" style:font-size-asian="14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officeooo:rsid="0012ef7a" officeooo:paragraph-rsid="0012ef7a" style:font-size-asian="12.25pt" style:font-size-complex="14pt"/>
    </style:style>
    <style:style style:name="T1" style:family="text">
      <style:text-properties fo:background-color="#81d41a" loext:char-shading-value="0"/>
    </style:style>
    <style:style style:name="T2" style:family="text">
      <style:text-properties fo:color="#c9211e"/>
    </style:style>
    <style:style style:name="T3" style:family="text">
      <style:text-properties fo:color="#c9211e" officeooo:rsid="0013ec32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3ec32" fo:background-color="#ffff00" loext:char-shading-value="0"/>
    </style:style>
    <style:style style:name="T6" style:family="text">
      <style:text-properties fo:background-color="#b4c7dc" loext:char-shading-value="0"/>
    </style:style>
    <style:style style:name="T7" style:family="text">
      <style:text-properties fo:background-color="#ffa6a6" loext:char-shading-value="0"/>
    </style:style>
    <style:style style:name="T8" style:family="text">
      <style:text-properties fo:background-color="#d4ea6b" loext:char-shading-value="0"/>
    </style:style>
    <style:style style:name="T9" style:family="text">
      <style:text-properties officeooo:rsid="0013ec32" fo:background-color="#d4ea6b" loext:char-shading-value="0"/>
    </style:style>
    <style:style style:name="T10" style:family="text">
      <style:text-properties officeooo:rsid="0013ec32"/>
    </style:style>
    <style:style style:name="T11" style:family="text">
      <style:text-properties fo:color="#bf0041" officeooo:rsid="0013ec32" fo:background-color="transparent" loext:char-shading-value="0"/>
    </style:style>
    <style:style style:name="T12" style:family="text">
      <style:text-properties fo:color="#bf0041" officeooo:rsid="0013ec32"/>
    </style:style>
    <style:style style:name="T13" style:family="text">
      <style:text-properties officeooo:rsid="0015644b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1.5pt" style:text-underline-style="solid" style:text-underline-width="auto" style:text-underline-color="font-color" style:font-size-asian="11.5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GRAMMAIRE</text:p>
            <text:p text:style-name="P11">«  Chocolat »</text:p>
          </table:table-cell>
        </table:table-row>
      </table:table>
      <text:p text:style-name="Standard"/>
      <text:p text:style-name="P1">1. Je transpose le texte :</text:p>
      <text:p text:style-name="P1">« un peu de repos »</text:p>
      <text:p text:style-name="P1"/>
      <text:p text:style-name="P2">Il<text:span text:style-name="T1">s</text:span> <text:span text:style-name="T2">sont</text:span> sur le quai de la gare. <text:span text:style-name="T4">Leur</text:span> train n’arrive pas. Il<text:span text:style-name="T1">s</text:span> <text:span text:style-name="T2">regardent</text:span> <text:span text:style-name="T4">leur</text:span> </text:p>
      <text:p text:style-name="P2"/>
      <text:p text:style-name="P2">montre : 4 minutes de retard ! Il<text:span text:style-name="T1">s</text:span> <text:span text:style-name="T2">commencent</text:span> à trouver le temps long. Il<text:span text:style-name="T1">s </text:span></text:p>
      <text:p text:style-name="P2"/>
      <text:p text:style-name="P2">ne <text:span text:style-name="T2">peuvent</text:span> plus attendre. Alors il<text:span text:style-name="T1">s</text:span> <text:span text:style-name="T2">trouvent</text:span> une solution : il<text:span text:style-name="T1">s</text:span><text:span text:style-name="T2"> prennent</text:span> un </text:p>
      <text:p text:style-name="P2"/>
      <text:p text:style-name="P3">taxi. <text:span text:style-name="T10">En rentrant chez eux, il</text:span><text:span text:style-name="T9">s</text:span><text:span text:style-name="T10"> </text:span><text:span text:style-name="T11">rangent</text:span><text:span text:style-name="T10"> </text:span><text:span text:style-name="T5">leurs affaires </text:span><text:span text:style-name="T10">et allument la télévision.</text:span></text:p>
      <text:p text:style-name="P3"/>
      <text:p text:style-name="P3"><text:span text:style-name="T10"><text:s/>Il</text:span><text:span text:style-name="T9">s</text:span><text:span text:style-name="T12"> regardent</text:span><text:span text:style-name="T10"> un documentaire. I</text:span><text:span text:style-name="T9">ls </text:span><text:span text:style-name="T12">dégustent</text:span><text:span text:style-name="T10"> une boisson bien fraîche et</text:span></text:p>
      <text:p text:style-name="P3"/>
      <text:p text:style-name="P3"><text:span text:style-name="T12"><text:s/>grignotent</text:span><text:span text:style-name="T10"> quelques gâteaux. Il</text:span><text:span text:style-name="T9">s </text:span><text:span text:style-name="T12">prennent</text:span><text:span text:style-name="T10"> un repos bien mérité.</text:span></text:p>
      <text:p text:style-name="P2"/>
      <text:p text:style-name="P1">2. Je colorie le verbe en rouge, le sujet en bleu et les groupes mobiles en vert :</text:p>
      <text:p text:style-name="P1"/>
      <text:p text:style-name="P4"><text:span text:style-name="T6">Notre voisin</text:span> <text:span text:style-name="T7">a réparé</text:span> l’ordinateur de mon frère <text:span text:style-name="T8">ce matin</text:span>.</text:p>
      <text:p text:style-name="P4"><text:s text:c="21"/><text:span text:style-name="T3">réparer</text:span></text:p>
      <text:p text:style-name="P4"><text:span text:style-name="T3"/></text:p>
      <text:p text:style-name="P4"><text:span text:style-name="T6">La chatte</text:span><text:span text:style-name="T7"> transporte</text:span> ses petits<text:span text:style-name="T8"> avec précaution</text:span>.</text:p>
      <text:p text:style-name="P4"><text:s text:c="16"/><text:span text:style-name="T3">transporter</text:span></text:p>
      <text:p text:style-name="P4"/>
      <text:p text:style-name="P4"><text:span text:style-name="T8">Ce soir</text:span>,<text:span text:style-name="T6"> je</text:span> <text:span text:style-name="T7">corrigerai</text:span> tes devoirs <text:span text:style-name="T8">après le repas</text:span>.</text:p>
      <text:p text:style-name="P4"><text:s text:c="18"/><text:span text:style-name="T3">Corriger</text:span></text:p>
      <text:p text:style-name="P4"><text:span text:style-name="T3"/></text:p>
      <text:p text:style-name="P8"><text:span text:style-name="T7">Prends</text:span><text:span text:style-name="T6">-tu</text:span> la voiture ou le bus <text:span text:style-name="T8">aujourd’hui </text:span>?</text:p>
      <text:p text:style-name="P10">prendre</text:p>
      <text:p text:style-name="P4"><text:span text:style-name="T3"/></text:p>
      <text:p text:style-name="P5">3. J<text:span text:style-name="T13">e transforme en </text:span><text:s/>phrases interrogatives <text:span text:style-name="T13">(inversion sujet / Verbe) </text:span>:</text:p>
      <text:p text:style-name="P5"/>
      <text:p text:style-name="P8">Ce soir, vas-tu au cinéma ? <text:s text:c="8"/>Prennent-ils l’autoroute pour aller à Paris ?</text:p>
      <text:p text:style-name="P8"/>
      <text:p text:style-name="P8">Suis-je dans la bonne rue ? <text:s text:c="8"/>Buvez-vous du café parfois ?</text:p>
      <text:p text:style-name="P8"/>
      <text:p text:style-name="P6">4. Je souligne le nom et je change le déterminant en possessif :</text:p>
      <text:p text:style-name="P6"/>
      <text:p text:style-name="P9">ma <text:span text:style-name="T16">maison</text:span> - mon <text:span text:style-name="T16">tissu</text:span> léger - ses gros <text:span text:style-name="T16">nuages</text:span> - ma petite<text:span text:style-name="T16"> fille</text:span> - mon <text:span text:style-name="T16">stylo</text:span> -</text:p>
      <text:p text:style-name="P9"/>
      <text:p text:style-name="P9"><text:s/>ses<text:span text:style-name="T16"> vacances</text:span> - mon <text:span text:style-name="T16">spectacle</text:span> magnifique - ma <text:span text:style-name="T16">salle</text:span> immense. </text:p>
      <text:p text:style-name="P9"><text:soft-page-break/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5:40:00</meta:creation-date>
    <meta:initial-creator>enseignant</meta:initial-creator>
    <dc:date>2020-09-09T15:26:18.571000000</dc:date>
    <meta:editing-duration>PT1M30S</meta:editing-duration>
    <meta:editing-cycles>1</meta:editing-cycles>
    <meta:document-statistic meta:table-count="1" meta:image-count="0" meta:object-count="0" meta:page-count="2" meta:paragraph-count="25" meta:word-count="224" meta:character-count="1300" meta:non-whitespace-character-count="1021"/>
    <meta:generator>LibreOffice/6.4.6.2$Windows_X86_64 LibreOffice_project/0ce51a4fd21bff07a5c061082cc82c5ed232f115</meta:generator>
  </office:meta>
</office:document-meta>
</file>