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51f1f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normal" officeooo:rsid="0012ef7a" officeooo:paragraph-rsid="00051f1f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normal" officeooo:rsid="00051f1f" officeooo:paragraph-rsid="00051f1f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style:text-underline-style="none" fo:font-weight="normal" officeooo:rsid="0012ef7a" officeooo:paragraph-rsid="00051f1f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style:text-underline-style="none" fo:font-weight="normal" officeooo:rsid="00051f1f" officeooo:paragraph-rsid="00051f1f" style:font-size-asian="12.25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style:text-underline-style="none" fo:font-weight="normal" officeooo:rsid="00051f1f" officeooo:paragraph-rsid="0005542b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officeooo:paragraph-rsid="0005542b" style:font-size-asian="14pt" style:font-size-complex="14pt"/>
    </style:style>
    <style:style style:name="P9" style:family="paragraph" style:parent-style-name="Standard">
      <style:text-properties style:font-name="Arial" fo:font-size="14pt" officeooo:paragraph-rsid="0005542b" fo:background-color="transparent" style:font-size-asian="14pt" style:font-size-complex="14pt"/>
    </style:style>
    <style:style style:name="P10" style:family="paragraph" style:parent-style-name="Standard">
      <style:text-properties style:font-name="Arial" fo:font-size="14pt" officeooo:rsid="0005542b" officeooo:paragraph-rsid="0005542b" style:font-size-asian="12.25pt" style:font-size-complex="14pt"/>
    </style:style>
    <style:style style:name="P11" style:family="paragraph" style:parent-style-name="Standard">
      <style:text-properties style:font-name="Arial" fo:font-size="14pt" officeooo:rsid="000722f8" officeooo:paragraph-rsid="000722f8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officeooo:rsid="0012ef7a" officeooo:paragraph-rsid="00051f1f" style:font-size-asian="12.25pt" style:font-size-complex="14pt"/>
    </style:style>
    <style:style style:name="T1" style:family="text">
      <style:text-properties officeooo:rsid="00051f1f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51f1f"/>
    </style:style>
    <style:style style:name="T4" style:family="text">
      <style:text-properties style:text-underline-style="none" officeooo:rsid="000722f8"/>
    </style:style>
    <style:style style:name="T5" style:family="text">
      <style:text-properties fo:font-size="14pt" style:font-size-asian="14pt"/>
    </style:style>
    <style:style style:name="T6" style:family="text">
      <style:text-properties style:text-line-through-style="none" style:text-line-through-type="none" style:text-underline-style="none" style:font-size-asian="14pt"/>
    </style:style>
    <style:style style:name="T7" style:family="text">
      <style:text-properties style:text-line-through-style="none" style:text-line-through-type="none" style:text-underline-style="none" officeooo:rsid="00051f1f" style:font-size-asian="14pt"/>
    </style:style>
    <style:style style:name="T8" style:family="text">
      <style:text-properties style:text-line-through-style="none" style:text-line-through-type="none" style:text-underline-style="none" officeooo:rsid="00051f1f" fo:background-color="#b4c7dc" loext:char-shading-value="0" style:font-size-asian="14pt"/>
    </style:style>
    <style:style style:name="T9" style:family="text">
      <style:text-properties style:text-line-through-style="none" style:text-line-through-type="none" style:text-underline-style="none" fo:background-color="#b4c7dc" loext:char-shading-value="0" style:font-size-asian="14pt"/>
    </style:style>
    <style:style style:name="T10" style:family="text">
      <style:text-properties style:text-line-through-style="none" style:text-line-through-type="none" style:text-underline-style="none" officeooo:rsid="00051f1f" fo:background-color="#ffff00" loext:char-shading-value="0" style:font-size-asian="14pt"/>
    </style:style>
    <style:style style:name="T11" style:family="text">
      <style:text-properties style:text-line-through-style="none" style:text-line-through-type="none" style:font-size-asian="14pt"/>
    </style:style>
    <style:style style:name="T12" style:family="text">
      <style:text-properties style:text-line-through-style="none" style:text-line-through-type="none" fo:background-color="#ffff00" loext:char-shading-value="0" style:font-size-asian="14pt"/>
    </style:style>
    <style:style style:name="T13" style:family="text">
      <style:text-properties style:text-line-through-style="none" style:text-line-through-type="none" officeooo:rsid="0005542b" fo:background-color="#ffff00" loext:char-shading-value="0" style:font-size-asian="14pt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officeooo:rsid="0012ef7a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officeooo:rsid="00176355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officeooo:rsid="0012ef7a" style:font-size-asian="14pt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officeooo:rsid="0005542b" style:font-size-asian="14pt"/>
    </style:style>
    <style:style style:name="T18" style:family="text">
      <style:text-properties style:text-line-through-style="none" style:text-line-through-type="none" fo:font-style="italic" style:text-underline-style="none" fo:font-weight="bold" officeooo:rsid="0012ef7a" style:font-style-asian="italic" style:font-weight-asian="bold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2ef7a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12ef7a" fo:background-color="#b4c7dc" loext:char-shading-value="0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12ef7a" fo:background-color="#ffa6a6" loext:char-shading-value="0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12ef7a" fo:background-color="#d4ea6b" loext:char-shading-value="0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font-size="12pt" fo:font-style="italic" style:text-underline-style="none" fo:font-weight="bold" officeooo:rsid="0012ef7a" style:font-size-asian="12pt" style:font-style-asian="italic" style:font-weight-asian="bold" style:font-size-complex="12pt" style:font-weight-complex="normal"/>
    </style:style>
    <style:style style:name="T24" style:family="text">
      <style:text-properties style:text-line-through-style="none" style:text-line-through-type="none" fo:font-size="12pt" fo:font-style="normal" style:text-underline-style="none" fo:font-weight="normal" officeooo:rsid="0012ef7a" style:font-size-asian="12pt" style:font-style-asian="normal" style:font-weight-asian="normal" style:font-size-complex="12pt" style:font-weight-complex="normal"/>
    </style:style>
    <style:style style:name="T25" style:family="text">
      <style:text-properties style:text-line-through-style="none" style:text-line-through-type="none" fo:font-size="12pt" fo:font-style="normal" style:text-underline-style="none" fo:font-weight="normal" officeooo:rsid="0012ef7a" fo:background-color="#b4c7dc" loext:char-shading-value="0" style:font-size-asian="12pt" style:font-style-asian="normal" style:font-weight-asian="normal" style:font-size-complex="12pt" style:font-weight-complex="normal"/>
    </style:style>
    <style:style style:name="T26" style:family="text">
      <style:text-properties style:text-line-through-style="none" style:text-line-through-type="none" fo:font-size="12pt" fo:font-style="normal" style:text-underline-style="none" fo:font-weight="normal" officeooo:rsid="0012ef7a" fo:background-color="#ffa6a6" loext:char-shading-value="0" style:font-size-asian="12pt" style:font-style-asian="normal" style:font-weight-asian="normal" style:font-size-complex="12pt" style:font-weight-complex="normal"/>
    </style:style>
    <style:style style:name="T27" style:family="text">
      <style:text-properties style:text-line-through-style="none" style:text-line-through-type="none" fo:font-size="12pt" fo:font-style="normal" style:text-underline-style="none" fo:font-weight="normal" officeooo:rsid="0012ef7a" fo:background-color="#d4ea6b" loext:char-shading-value="0" style:font-size-asian="12pt" style:font-style-asian="normal" style:font-weight-asian="normal" style:font-size-complex="12pt" style:font-weight-complex="normal"/>
    </style:style>
    <style:style style:name="T28" style:family="text">
      <style:text-properties style:font-size-asian="14pt"/>
    </style:style>
    <style:style style:name="T29" style:family="text">
      <style:text-properties officeooo:rsid="00051f1f" style:font-size-asian="14pt"/>
    </style:style>
    <style:style style:name="T30" style:family="text">
      <style:text-properties fo:color="#c9211e"/>
    </style:style>
    <style:style style:name="T31" style:family="text">
      <style:text-properties fo:color="#c9211e" style:text-line-through-style="none" style:text-line-through-type="none" style:text-underline-style="none" style:font-size-asian="14pt"/>
    </style:style>
    <style:style style:name="T32" style:family="text">
      <style:text-properties fo:color="#c9211e" style:text-line-through-style="none" style:text-line-through-type="none" style:text-underline-style="none" officeooo:rsid="00051f1f" style:font-size-asian="14pt"/>
    </style:style>
    <style:style style:name="T33" style:family="text">
      <style:text-properties fo:color="#c9211e" style:text-line-through-style="none" style:text-line-through-type="none" fo:font-style="normal" style:text-underline-style="none" fo:font-weight="normal" officeooo:rsid="0005542b" style:font-style-asian="normal" style:font-weight-asian="normal" style:font-weight-complex="normal"/>
    </style:style>
    <style:style style:name="T34" style:family="text">
      <style:text-properties fo:color="#c9211e" style:text-line-through-style="none" style:text-line-through-type="none" fo:font-style="normal" style:text-underline-style="none" fo:font-weight="normal" officeooo:rsid="0012ef7a" style:font-style-asian="normal" style:font-weight-asian="normal" style:font-weight-complex="normal"/>
    </style:style>
    <style:style style:name="T35" style:family="text">
      <style:text-properties fo:color="#c9211e" fo:font-style="normal" style:text-underline-style="none" fo:font-weight="normal" officeooo:rsid="0005542b" style:font-style-asian="normal" style:font-weight-asian="normal" style:font-weight-complex="normal"/>
    </style:style>
    <style:style style:name="T36" style:family="text">
      <style:text-properties fo:color="#c9211e" officeooo:rsid="0005542b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tyle="italic" style:text-underline-style="none" fo:font-weight="bold" officeooo:rsid="0012ef7a" style:font-style-asian="italic" style:font-weight-asian="bold" style:font-weight-complex="normal"/>
    </style:style>
    <style:style style:name="T39" style:family="text">
      <style:text-properties fo:font-style="italic" style:text-underline-style="none" fo:font-weight="bold" officeooo:rsid="0012ef7a" fo:background-color="#d4ea6b" loext:char-shading-value="0" style:font-style-asian="italic" style:font-weight-asian="bold" style:font-weight-complex="normal"/>
    </style:style>
    <style:style style:name="T40" style:family="text">
      <style:text-properties fo:font-style="normal" style:text-underline-style="none" fo:font-weight="normal" officeooo:rsid="0012ef7a" style:font-style-asian="normal" style:font-weight-asian="normal" style:font-weight-complex="normal"/>
    </style:style>
    <style:style style:name="T41" style:family="text">
      <style:text-properties fo:font-style="normal" style:text-underline-style="none" fo:font-weight="normal" officeooo:rsid="0012ef7a" fo:background-color="#b4c7dc" loext:char-shading-value="0" style:font-style-asian="normal" style:font-weight-asian="normal" style:font-weight-complex="normal"/>
    </style:style>
    <style:style style:name="T42" style:family="text">
      <style:text-properties fo:font-style="normal" style:text-underline-style="none" fo:font-weight="normal" officeooo:rsid="0012ef7a" fo:background-color="#ffa6a6" loext:char-shading-value="0" style:font-style-asian="normal" style:font-weight-asian="normal" style:font-weight-complex="normal"/>
    </style:style>
    <style:style style:name="T43" style:family="text">
      <style:text-properties fo:font-style="normal" style:text-underline-style="none" fo:font-weight="normal" officeooo:rsid="0012ef7a" fo:background-color="#d4ea6b" loext:char-shading-value="0" style:font-style-asian="normal" style:font-weight-asian="normal" style:font-weight-complex="normal"/>
    </style:style>
    <style:style style:name="T44" style:family="text">
      <style:text-properties officeooo:rsid="000722f8"/>
    </style:style>
    <style:style style:name="T45" style:family="text">
      <style:text-properties fo:background-color="#dee6ef" loext:char-shading-value="0" style:font-size-asian="14pt"/>
    </style:style>
    <style:style style:name="T46" style:family="text">
      <style:text-properties fo:background-color="#dee6ef" loext:char-shading-value="0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GRAMMAIRE</text:p>
            <text:p text:style-name="P12">«  <text:span text:style-name="T1">Amandine</text:span> »</text:p>
          </table:table-cell>
        </table:table-row>
      </table:table>
      <text:p text:style-name="P1"/>
      <text:p text:style-name="P2">1. Je transpose le texte :<text:span text:style-name="T2"> </text:span><text:span text:style-name="T3">je remplace NOUS par JE</text:span></text:p>
      <text:p text:style-name="P4"><text:span text:style-name="T29">“</text:span><text:span text:style-name="T28">Journée de collégien”</text:span></text:p>
      <text:p text:style-name="P4"><text:span text:style-name="T28"/></text:p>
      <text:p text:style-name="P2"><text:span text:style-name="T6">Cette année,</text:span><text:span text:style-name="T9"> </text:span><text:span text:style-name="T8">je</text:span><text:span text:style-name="T32"> suis</text:span><text:span text:style-name="T6"> au collège.</text:span><text:span text:style-name="T9"> </text:span><text:span text:style-name="T8">J’</text:span><text:span text:style-name="T32">ai</text:span><text:span text:style-name="T6"> de nouveaux professeurs. </text:span><text:span text:style-name="T8">J’</text:span><text:span text:style-name="T32">arrive</text:span><text:span text:style-name="T6"> tous les matins</text:span></text:p>
      <text:p text:style-name="P2"><text:span text:style-name="T6"/></text:p>
      <text:p text:style-name="P2"><text:span text:style-name="T6"><text:s/>à 8 heures. Et chaque soir,</text:span><text:span text:style-name="T9"> </text:span><text:span text:style-name="T8">je</text:span><text:span text:style-name="T7"> </text:span><text:span text:style-name="T32">rentre</text:span><text:span text:style-name="T6"> à 18 heures. </text:span><text:span text:style-name="T8">J’</text:span><text:span text:style-name="T32">aime</text:span><text:span text:style-name="T6"> bien ce collège car il est tout</text:span></text:p>
      <text:p text:style-name="P2"><text:span text:style-name="T6"/></text:p>
      <text:p text:style-name="P2"><text:span text:style-name="T6"><text:s/>neuf. Et</text:span><text:span text:style-name="T9"> </text:span><text:span text:style-name="T8">j</text:span><text:span text:style-name="T7">’</text:span><text:span text:style-name="T32">ai</text:span><text:span text:style-name="T6"> aussi beaucoup de copains.</text:span><text:span text:style-name="T9"> </text:span><text:span text:style-name="T8">Je</text:span><text:span text:style-name="T6"> ne </text:span><text:span text:style-name="T31">pren</text:span><text:span text:style-name="T32">ds</text:span><text:span text:style-name="T6"> pas le car de ramassage mais</text:span></text:p>
      <text:p text:style-name="P2"><text:span text:style-name="T6"/></text:p>
      <text:p text:style-name="P2"><text:span text:style-name="T6"><text:s/>le tram qui passe près de chez </text:span><text:span text:style-name="T10">moi</text:span><text:span text:style-name="T6">. Le trajet est plus rapide. Ainsi,</text:span><text:span text:style-name="T9"> </text:span><text:span text:style-name="T8">je</text:span><text:span text:style-name="T7"> </text:span><text:span text:style-name="T32">peux</text:span><text:span text:style-name="T6"> dormir plus</text:span></text:p>
      <text:p text:style-name="P2"><text:span text:style-name="T6"/></text:p>
      <text:p text:style-name="P2"><text:span text:style-name="T6"><text:s/>longtemps ! </text:span></text:p>
      <text:p text:style-name="P2"><text:span text:style-name="T6"/></text:p>
      <text:p text:style-name="P3"><text:span text:style-name="T6">2. </text:span><text:span text:style-name="T11">Je réécris les phrases à la forme affirmative :</text:span></text:p>
      <text:p text:style-name="P5"><text:span text:style-name="T11">a) J’ai le temps de lire.</text:span></text:p>
      <text:p text:style-name="P5"><text:span text:style-name="T11">b) Il rencontre </text:span><text:span text:style-name="T13">encore</text:span><text:span text:style-name="T11"> ses voisins.</text:span></text:p>
      <text:p text:style-name="P5"><text:span text:style-name="T11">c) Ce sportif a</text:span><text:span text:style-name="T12"> toujours</text:span><text:span text:style-name="T11"> peur de se blesser.</text:span></text:p>
      <text:p text:style-name="P6"><text:span text:style-name="T11">d) Elle a</text:span><text:span text:style-name="T12"> tout</text:span><text:span text:style-name="T11"> vu pendant le voyage.</text:span></text:p>
      <text:p text:style-name="P6"><text:span text:style-name="T16"/></text:p>
      <text:p text:style-name="P6"><text:span text:style-name="T17">3.</text:span><text:span text:style-name="T14">Je colorie le verbe en rouge </text:span><text:span text:style-name="T15">(+ chercher l’infinitif)</text:span><text:span text:style-name="T14">, le sujet en bleu et les groupes mobiles en vert :</text:span></text:p>
      <text:p text:style-name="P5"><text:span text:style-name="T11"/></text:p>
      <text:p text:style-name="P8"><text:span text:style-name="T38">a)</text:span><text:span text:style-name="T39"> </text:span><text:span text:style-name="T43">Pour son anniversaire</text:span><text:span text:style-name="T40">, </text:span><text:span text:style-name="T41">Amandine</text:span><text:span text:style-name="T40"> </text:span><text:span text:style-name="T42">veut</text:span><text:span text:style-name="T40"> une poupée.</text:span></text:p>
      <text:p text:style-name="P8"><text:span text:style-name="T40"><text:s text:c="58"/></text:span><text:span text:style-name="T35">vouloir</text:span></text:p>
      <text:p text:style-name="P8"><text:span text:style-name="T40"/></text:p>
      <text:p text:style-name="P8"><text:span text:style-name="T40"><text:s/></text:span><text:span text:style-name="T18">b) </text:span><text:span text:style-name="T22">Chez le médecin</text:span><text:span text:style-name="T19">,</text:span><text:span text:style-name="T20"> ma petite soeur</text:span><text:span text:style-name="T19"> </text:span><text:span text:style-name="T21">regarde</text:span><text:span text:style-name="T19"> des livres </text:span><text:span text:style-name="T22">dans la salle d’attente.</text:span></text:p>
      <text:p text:style-name="P9"><text:span text:style-name="T19"><text:s text:c="61"/></text:span><text:span text:style-name="T33">regarder</text:span></text:p>
      <text:p text:style-name="P9"><text:span text:style-name="T19"/></text:p>
      <text:p text:style-name="P8"><text:span text:style-name="T18">c) </text:span><text:span text:style-name="T20">Maman</text:span><text:span text:style-name="T19"> </text:span><text:span text:style-name="T21">fait</text:span><text:span text:style-name="T19"> de la gymnastique</text:span><text:span text:style-name="T22"> chaque lundi</text:span><text:span text:style-name="T19"> </text:span><text:span text:style-name="T22">dans notre village</text:span><text:span text:style-name="T19">.</text:span></text:p>
      <text:p text:style-name="P8"><text:span text:style-name="T19"><text:s text:c="15"/></text:span><text:span text:style-name="T34"><text:s text:c="2"/></text:span><text:span text:style-name="T33">faire</text:span></text:p>
      <text:p text:style-name="P8"><text:span text:style-name="T19"/></text:p>
      <text:p text:style-name="P8"><text:span text:style-name="T18">d)</text:span><text:span text:style-name="T23"> </text:span><text:span text:style-name="T27">Pendant les vacances</text:span><text:span text:style-name="T24">, </text:span><text:span text:style-name="T27">au bord de la mer</text:span><text:span text:style-name="T24">, </text:span><text:span text:style-name="T25">je</text:span><text:span text:style-name="T24"> </text:span><text:span text:style-name="T26">fais</text:span><text:span text:style-name="T24"> de la marche </text:span><text:span text:style-name="T27">tous les jours</text:span><text:span text:style-name="T24"> </text:span><text:span text:style-name="T27">sur la plage</text:span><text:span text:style-name="T24">.</text:span><text:span text:style-name="T19"> </text:span></text:p>
      <text:p text:style-name="P7"><text:s text:c="64"/><text:span text:style-name="T30"><text:s/></text:span><text:span text:style-name="T36">faire</text:span></text:p>
      <text:p text:style-name="Standard"/>
      <text:p text:style-name="Standard"/>
      <text:p text:style-name="P11">CM1 <text:s/>4. <text:span text:style-name="T37">Je colorie en bleu le mot principal <text:s/>(NOM):</text:span></text:p>
      <text:p text:style-name="P11"><text:span text:style-name="T28">Une</text:span><text:span text:style-name="T46"> jupe </text:span><text:span text:style-name="T28">courte - ce </text:span><text:span text:style-name="T46">printemps</text:span><text:span text:style-name="T28"> ensoleillé - une grosse</text:span><text:span text:style-name="T46"> pomme</text:span><text:span text:style-name="T28"> - tes </text:span><text:span text:style-name="T46">jouets</text:span><text:span text:style-name="T28"> - </text:span></text:p>
      <text:p text:style-name="P11"><text:span text:style-name="T28"/></text:p>
      <text:p text:style-name="P11"><text:span text:style-name="T28">des longs </text:span><text:span text:style-name="T46">cheveux</text:span><text:span text:style-name="T28"> blonds - un nouveau jeune </text:span><text:span text:style-name="T46">directeur </text:span><text:span text:style-name="T28">- le </text:span><text:span text:style-name="T46">calendrier</text:span><text:span text:style-name="T28"> </text:span></text:p>
      <text:p text:style-name="P11"><text:span text:style-name="T2"/></text:p>
      <text:p text:style-name="P10"><text:span text:style-name="T44">CM2 </text:span>4. <text:span text:style-name="T37">Je recopie les GN qui contiennent des déterminants possessifs:</text:span></text:p>
      <text:p text:style-name="P10"><text:span text:style-name="T2"><text:s text:c="4"/></text:span><text:span text:style-name="T4">leur chien – tes cahiers – votre ordinateur – nos voisins – mes enfants</text:span></text:p>
      <text:p text:style-name="Standard"/>
      <text:p text:style-name="P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5:40:00</meta:creation-date>
    <meta:generator>LibreOffice/6.4.6.2$Windows_X86_64 LibreOffice_project/0ce51a4fd21bff07a5c061082cc82c5ed232f115</meta:generator>
    <dc:date>2020-09-12T12:48:39.964000000</dc:date>
    <meta:editing-duration>PT5M25S</meta:editing-duration>
    <meta:editing-cycles>3</meta:editing-cycles>
    <meta:initial-creator>enseignant</meta:initial-creator>
    <meta:document-statistic meta:table-count="1" meta:image-count="0" meta:object-count="0" meta:page-count="1" meta:paragraph-count="28" meta:word-count="261" meta:character-count="1609" meta:non-whitespace-character-count="1155"/>
  </office:meta>
</office:document-meta>
</file>