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573c7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officeooo:rsid="0012ef7a" officeooo:paragraph-rsid="000573c7" style:font-size-asian="12.25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officeooo:rsid="000573c7" officeooo:paragraph-rsid="000573c7" style:font-size-asian="12.25pt" style:font-size-complex="14pt"/>
    </style:style>
    <style:style style:name="P4" style:family="paragraph" style:parent-style-name="Standard">
      <style:text-properties style:font-name="Arial" fo:font-size="14pt" style:text-underline-style="none" officeooo:rsid="0012ef7a" officeooo:paragraph-rsid="000573c7" style:font-size-asian="12.25pt" style:font-size-complex="14pt"/>
    </style:style>
    <style:style style:name="P5" style:family="paragraph" style:parent-style-name="Standard">
      <style:text-properties style:font-name="Arial" fo:font-size="14pt" style:text-underline-style="none" officeooo:rsid="0012ef7a" officeooo:paragraph-rsid="0006f822" style:font-size-asian="12.25pt" style:font-size-complex="14pt"/>
    </style:style>
    <style:style style:name="P6" style:family="paragraph" style:parent-style-name="Standard">
      <style:text-properties style:font-name="Arial" fo:font-size="14pt" style:text-underline-style="none" officeooo:rsid="0006f822" officeooo:paragraph-rsid="0006f822" style:font-size-asian="12.25pt" style:font-size-complex="14pt"/>
    </style:style>
    <style:style style:name="P7" style:family="paragraph" style:parent-style-name="Standard">
      <style:text-properties style:font-name="Arial" fo:font-size="14pt" style:text-underline-style="none" officeooo:rsid="0012ef7a" officeooo:paragraph-rsid="0006f822" style:font-size-asian="14pt" style:font-size-complex="14pt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text-properties style:font-name="Arial" fo:font-size="14pt" officeooo:rsid="0007d273" officeooo:paragraph-rsid="0007d27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officeooo:rsid="0012ef7a" officeooo:paragraph-rsid="000573c7" style:font-size-asian="12.25pt" style:font-size-complex="14pt"/>
    </style:style>
    <style:style style:name="P11" style:family="paragraph" style:parent-style-name="Standard">
      <style:text-properties style:text-line-through-style="none" style:text-line-through-type="none" style:font-name="Arial" fo:font-size="14pt" style:text-underline-style="none" officeooo:rsid="0012ef7a" officeooo:paragraph-rsid="000573c7" style:font-size-asian="14pt" style:font-size-complex="14pt"/>
    </style:style>
    <style:style style:name="P12" style:family="paragraph" style:parent-style-name="Standard">
      <style:text-properties style:text-line-through-style="none" style:text-line-through-type="none" style:font-name="Arial" fo:font-size="14pt" fo:font-style="normal" style:text-underline-style="none" fo:font-weight="normal" officeooo:rsid="0012ef7a" officeooo:paragraph-rsid="0006f822" style:font-size-asian="14pt" style:font-style-asian="normal" style:font-weight-asian="normal" style:font-size-complex="14pt"/>
    </style:style>
    <style:style style:name="P13" style:family="paragraph" style:parent-style-name="Standard">
      <style:text-properties style:font-name="Arial" fo:font-size="14pt" style:text-underline-style="none" officeooo:rsid="0012ef7a" officeooo:paragraph-rsid="000573c7" style:font-size-asian="14pt" style:font-size-complex="14pt"/>
    </style:style>
    <style:style style:name="P14" style:family="paragraph" style:parent-style-name="Standard">
      <style:text-properties style:font-name="Arial" fo:font-size="14pt" fo:font-style="normal" style:text-underline-style="none" fo:font-weight="normal" officeooo:rsid="0012ef7a" officeooo:paragraph-rsid="0006f822" style:font-size-asian="14pt" style:font-style-asian="normal" style:font-weight-asian="normal" style:font-size-complex="14pt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text-properties fo:color="#b2b2b2" style:font-name="Arial" fo:font-size="14pt" style:text-underline-style="solid" style:text-underline-width="auto" style:text-underline-color="font-color" officeooo:rsid="0012ef7a" officeooo:paragraph-rsid="0006f822" style:font-size-asian="12.25pt" style:font-size-complex="14pt"/>
    </style:style>
    <style:style style:name="P17" style:family="paragraph" style:parent-style-name="Standard">
      <style:text-properties officeooo:paragraph-rsid="0008fe84"/>
    </style:style>
    <style:style style:name="P18" style:family="paragraph" style:parent-style-name="Standard">
      <style:text-properties officeooo:paragraph-rsid="000573c7"/>
    </style:style>
    <style:style style:name="T1" style:family="text">
      <style:text-properties officeooo:rsid="000573c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573c7"/>
    </style:style>
    <style:style style:name="T4" style:family="text">
      <style:text-properties style:text-underline-style="none" style:font-size-asian="14pt"/>
    </style:style>
    <style:style style:name="T5" style:family="text">
      <style:text-properties style:text-underline-style="none" officeooo:rsid="000573c7" style:font-size-asian="14pt"/>
    </style:style>
    <style:style style:name="T6" style:family="text">
      <style:text-properties style:text-underline-style="none" officeooo:rsid="000573c7" fo:background-color="#dee6ef" loext:char-shading-value="0" style:font-size-asian="14pt"/>
    </style:style>
    <style:style style:name="T7" style:family="text">
      <style:text-properties style:text-underline-style="none" fo:font-weight="bold" officeooo:rsid="000573c7" style:font-weight-asian="bold" style:font-weight-complex="bold"/>
    </style:style>
    <style:style style:name="T8" style:family="text">
      <style:text-properties style:text-line-through-style="none" style:text-line-through-type="none" style:text-underline-style="none" style:font-size-asian="14pt"/>
    </style:style>
    <style:style style:name="T9" style:family="text">
      <style:text-properties style:text-line-through-style="none" style:text-line-through-type="none" style:text-underline-style="none" officeooo:rsid="000573c7" style:font-size-asian="14pt"/>
    </style:style>
    <style:style style:name="T10" style:family="text">
      <style:text-properties style:text-line-through-style="none" style:text-line-through-type="none" style:text-underline-style="none" fo:background-color="#dee6ef" loext:char-shading-value="0" style:font-size-asian="14pt"/>
    </style:style>
    <style:style style:name="T11" style:family="text">
      <style:text-properties style:text-line-through-style="none" style:text-line-through-type="none" style:text-underline-style="none" officeooo:rsid="000573c7" fo:background-color="#dee6ef" loext:char-shading-value="0" style:font-size-asian="14pt"/>
    </style:style>
    <style:style style:name="T12" style:family="text">
      <style:text-properties style:text-line-through-style="none" style:text-line-through-type="none" style:text-underline-style="none" fo:background-color="#ffa6a6" loext:char-shading-value="0" style:font-size-asian="14pt"/>
    </style:style>
    <style:style style:name="T13" style:family="text">
      <style:text-properties style:text-line-through-style="none" style:text-line-through-type="none" style:text-underline-style="none" officeooo:rsid="000573c7" fo:background-color="#ffa6a6" loext:char-shading-value="0" style:font-size-asian="14pt"/>
    </style:style>
    <style:style style:name="T14" style:family="text">
      <style:text-properties style:text-line-through-style="none" style:text-line-through-type="none" style:text-underline-style="none" fo:background-color="#ffff00" loext:char-shading-value="0" style:font-size-asian="14pt"/>
    </style:style>
    <style:style style:name="T15" style:family="text">
      <style:text-properties style:text-line-through-style="none" style:text-line-through-type="none" style:text-underline-style="none" officeooo:rsid="000573c7" fo:background-color="#ffff00" loext:char-shading-value="0" style:font-size-asian="14pt"/>
    </style:style>
    <style:style style:name="T16" style:family="text">
      <style:text-properties style:text-line-through-style="none" style:text-line-through-type="none" style:text-underline-style="none" fo:font-weight="bold" style:font-size-asian="14pt" style:font-weight-asian="bold" style:font-weight-complex="bold"/>
    </style:style>
    <style:style style:name="T17" style:family="text">
      <style:text-properties style:text-line-through-style="none" style:text-line-through-type="none" style:font-size-asian="14pt"/>
    </style:style>
    <style:style style:name="T18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fo:font-weight="normal" fo:background-color="#b4c7dc" loext:char-shading-value="0" style:font-style-asian="normal" style:font-weight-asian="normal"/>
    </style:style>
    <style:style style:name="T20" style:family="text">
      <style:text-properties style:text-line-through-style="none" style:text-line-through-type="none" fo:font-style="normal" fo:font-weight="normal" fo:background-color="#ffa6a6" loext:char-shading-value="0" style:font-style-asian="normal" style:font-weight-asian="normal"/>
    </style:style>
    <style:style style:name="T21" style:family="text">
      <style:text-properties style:text-line-through-style="none" style:text-line-through-type="none" fo:font-style="normal" fo:font-weight="normal" fo:background-color="#d4ea6b" loext:char-shading-value="0" style:font-style-asian="normal" style:font-weight-asian="normal"/>
    </style:style>
    <style:style style:name="T22" style:family="text">
      <style:text-properties style:text-line-through-style="none" style:text-line-through-type="none" fo:font-style="italic" fo:font-weight="bold" style:font-style-asian="italic" style:font-weight-asian="bold"/>
    </style:style>
    <style:style style:name="T23" style:family="text">
      <style:text-properties style:text-line-through-style="none" style:text-line-through-type="none" fo:font-style="italic" fo:font-weight="bold" fo:background-color="#b4c7dc" loext:char-shading-value="0" style:font-style-asian="italic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76355"/>
    </style:style>
    <style:style style:name="T26" style:family="text">
      <style:text-properties style:font-name="Arial" fo:font-size="14pt" style:text-underline-style="none" officeooo:rsid="0012ef7a" style:font-size-asian="14pt" style:font-size-complex="14pt"/>
    </style:style>
    <style:style style:name="T27" style:family="text">
      <style:text-properties style:font-name="Arial" fo:font-size="14pt" style:text-underline-style="none" officeooo:rsid="000573c7" style:font-size-asian="14pt" style:font-size-complex="14pt"/>
    </style:style>
    <style:style style:name="T28" style:family="text">
      <style:text-properties style:font-name="Arial" fo:font-size="14pt" style:text-underline-style="none" officeooo:rsid="000573c7" fo:background-color="#ffa6a6" loext:char-shading-value="0" style:font-size-asian="14pt" style:font-size-complex="14pt"/>
    </style:style>
    <style:style style:name="T29" style:family="text">
      <style:text-properties style:font-name="Arial" fo:font-size="14pt" style:text-underline-style="none" officeooo:rsid="0012ef7a" fo:background-color="#ffa6a6" loext:char-shading-value="0" style:font-size-asian="14pt" style:font-size-complex="14pt"/>
    </style:style>
    <style:style style:name="T30" style:family="text">
      <style:text-properties style:font-name="Arial" fo:font-size="14pt" style:text-underline-style="none" fo:font-weight="bold" officeooo:rsid="0012ef7a" style:font-size-asian="14pt" style:font-weight-asian="bold" style:font-size-complex="14pt" style:font-weight-complex="bold"/>
    </style:style>
    <style:style style:name="T31" style:family="text">
      <style:text-properties style:font-name="Arial" fo:font-size="14pt" style:text-underline-style="none" fo:font-weight="bold" officeooo:rsid="000573c7" style:font-size-asian="12.25pt" style:font-weight-asian="bold" style:font-size-complex="14pt" style:font-weight-complex="bold"/>
    </style:style>
    <style:style style:name="T32" style:family="text">
      <style:text-properties style:font-name="Arial" fo:font-size="14pt" style:text-underline-style="none" officeooo:rsid="0012ef7a" style:font-size-asian="12.25pt" style:font-size-complex="14pt"/>
    </style:style>
    <style:style style:name="T33" style:family="text">
      <style:text-properties style:font-name="Arial" fo:font-size="14pt" style:text-underline-style="none" officeooo:rsid="000573c7" style:font-size-asian="12.25pt" style:font-size-complex="14pt"/>
    </style:style>
    <style:style style:name="T34" style:family="text">
      <style:text-properties style:font-name="Arial" fo:font-size="14pt" style:text-underline-style="solid" style:text-underline-width="auto" style:text-underline-color="font-color" officeooo:rsid="000573c7" style:font-size-asian="12.25pt" style:font-size-complex="14pt"/>
    </style:style>
    <style:style style:name="T35" style:family="text">
      <style:text-properties style:font-name="Arial" fo:font-size="14pt" style:text-underline-style="solid" style:text-underline-width="auto" style:text-underline-color="font-color" officeooo:rsid="0012ef7a" style:font-size-asian="12.25pt" style:font-size-complex="14pt"/>
    </style:style>
    <style:style style:name="T36" style:family="text">
      <style:text-properties officeooo:rsid="0006f822"/>
    </style:style>
    <style:style style:name="T37" style:family="text">
      <style:text-properties fo:font-style="normal" fo:font-weight="normal" style:font-style-asian="normal" style:font-weight-asian="normal"/>
    </style:style>
    <style:style style:name="T38" style:family="text">
      <style:text-properties fo:font-style="normal" fo:font-weight="normal" fo:background-color="#b4c7dc" loext:char-shading-value="0" style:font-style-asian="normal" style:font-weight-asian="normal"/>
    </style:style>
    <style:style style:name="T39" style:family="text">
      <style:text-properties fo:font-style="normal" fo:font-weight="normal" fo:background-color="#ffa6a6" loext:char-shading-value="0" style:font-style-asian="normal" style:font-weight-asian="normal"/>
    </style:style>
    <style:style style:name="T40" style:family="text">
      <style:text-properties fo:font-style="normal" fo:font-weight="normal" fo:background-color="#d4ea6b" loext:char-shading-value="0" style:font-style-asian="normal" style:font-weight-asian="normal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font-style="italic" fo:font-weight="bold" fo:background-color="#d4ea6b" loext:char-shading-value="0" style:font-style-asian="italic" style:font-weight-asian="bold"/>
    </style:style>
    <style:style style:name="T43" style:family="text">
      <style:text-properties fo:color="#b2b2b2" style:font-name="Arial" fo:font-size="14pt" style:text-underline-style="none" officeooo:rsid="0012ef7a" style:font-size-asian="14pt" style:font-size-complex="14pt"/>
    </style:style>
    <style:style style:name="T44" style:family="text">
      <style:text-properties fo:color="#b2b2b2" style:font-name="Arial" fo:font-size="14pt" style:text-underline-style="none" fo:font-weight="bold" officeooo:rsid="0012ef7a" style:font-size-asian="14pt" style:font-weight-asian="bold" style:font-size-complex="14pt" style:font-weight-complex="bold"/>
    </style:style>
    <style:style style:name="T45" style:family="text">
      <style:text-properties style:use-window-font-color="true" style:font-name="Arial" fo:font-size="14pt" style:text-underline-style="none" fo:font-weight="bold" officeooo:rsid="0012ef7a" style:font-size-asian="14pt" style:font-weight-asian="bold" style:font-size-complex="14pt" style:font-weight-complex="bold"/>
    </style:style>
    <style:style style:name="T46" style:family="text">
      <style:text-properties style:use-window-font-color="true" style:font-name="Arial" fo:font-size="14pt" style:text-underline-style="none" officeooo:rsid="0012ef7a" style:font-size-asian="14pt" style:font-size-complex="14pt"/>
    </style:style>
    <style:style style:name="T47" style:family="text">
      <style:text-properties fo:color="#00a933"/>
    </style:style>
    <style:style style:name="T48" style:family="text">
      <style:text-properties fo:color="#00a933" officeooo:rsid="0008fe84"/>
    </style:style>
    <style:style style:name="T49" style:family="text">
      <style:text-properties officeooo:rsid="0008fe84"/>
    </style:style>
    <style:style style:name="T50" style:family="text">
      <style:text-properties fo:color="#c9211e"/>
    </style:style>
    <style:style style:name="T51" style:family="text">
      <style:text-properties fo:color="#c9211e" officeooo:rsid="0008fe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GRAMMAIRE</text:p>
            <text:p text:style-name="P10">«  <text:span text:style-name="T1">Une étrange trouvaille </text:span>»</text:p>
          </table:table-cell>
        </table:table-row>
      </table:table>
      <text:p text:style-name="P1"><text:span text:style-name="T31">CM1</text:span><text:span text:style-name="T34"> </text:span><text:span text:style-name="T35">1. Je transpose le texte :</text:span><text:span text:style-name="T32"> </text:span><text:span text:style-name="T33">en remplaçant TU par ELLE</text:span></text:p>
      <text:p text:style-name="P2"><text:span text:style-name="T5">“</text:span><text:span text:style-name="T4">Rentrons vite !”</text:span></text:p>
      <text:p text:style-name="P2"><text:span text:style-name="T4"><text:s/></text:span><text:span text:style-name="T6">Elle</text:span><text:span text:style-name="T8"> </text:span><text:span text:style-name="T12">a</text:span><text:span text:style-name="T8"> un problème difficile à faire. </text:span><text:span text:style-name="T11">Elle</text:span><text:span text:style-name="T12"> par</text:span><text:span text:style-name="T13">t</text:span><text:span text:style-name="T8"> en courant. En chemin, </text:span><text:span text:style-name="T11">elle</text:span><text:span text:style-name="T8"> </text:span><text:span text:style-name="T12">trouve</text:span><text:span text:style-name="T8"> un billet</text:span></text:p>
      <text:p text:style-name="P11"/>
      <text:p text:style-name="P2"><text:span text:style-name="T8"><text:s/>de 5 euros. </text:span><text:span text:style-name="T11">Elle</text:span><text:span text:style-name="T8"> </text:span><text:span text:style-name="T12">va</text:span><text:span text:style-name="T8"> dans une pâtisserie pour acheter un gâteau. Puis </text:span><text:span text:style-name="T11">elle</text:span><text:span text:style-name="T10"> </text:span><text:span text:style-name="T12">rentre</text:span><text:span text:style-name="T8"> chez</text:span></text:p>
      <text:p text:style-name="P11"/>
      <text:p text:style-name="P2"><text:span text:style-name="T14"><text:s/></text:span><text:span text:style-name="T15">elle</text:span><text:span text:style-name="T8">. </text:span><text:span text:style-name="T11">Elle</text:span><text:span text:style-name="T8"> </text:span><text:span text:style-name="T12">pose </text:span><text:span text:style-name="T15">s</text:span><text:span text:style-name="T14">on </text:span><text:span text:style-name="T8">cartable et </text:span><text:span text:style-name="T11">elle</text:span><text:span text:style-name="T8"> </text:span><text:span text:style-name="T12">déballe</text:span><text:span text:style-name="T8"> </text:span><text:span text:style-name="T15">s</text:span><text:span text:style-name="T14">es </text:span><text:span text:style-name="T8">affaires. </text:span><text:span text:style-name="T11">Elle</text:span><text:span text:style-name="T9"> </text:span><text:span text:style-name="T12">commence</text:span><text:span text:style-name="T8"> </text:span><text:span text:style-name="T15">s</text:span><text:span text:style-name="T14">on</text:span><text:span text:style-name="T8"> travail. </text:span></text:p>
      <text:p text:style-name="P11"/>
      <text:p text:style-name="P3"><text:span text:style-name="T16">CM2 </text:span><text:span text:style-name="T17">1. Je réécris le texte au présent :</text:span></text:p>
      <text:p text:style-name="P1"><text:span text:style-name="T26">Emilie </text:span><text:span text:style-name="T28">part</text:span><text:span text:style-name="T26"> de l’école en courant car elle </text:span><text:span text:style-name="T28">a </text:span><text:span text:style-name="T26">un long travail à faire. En chemin elle </text:span></text:p>
      <text:p text:style-name="P13"/>
      <text:p text:style-name="P1"><text:span text:style-name="T29"><text:s/>trouv</text:span><text:span text:style-name="T28">e</text:span><text:span text:style-name="T26"> un crayon qui parl</text:span><text:span text:style-name="T27">e</text:span><text:span text:style-name="T26">. Elle </text:span><text:span text:style-name="T28">met</text:span><text:span text:style-name="T26"> l’objet dans sa poche puis elle </text:span><text:span text:style-name="T29">rentr</text:span><text:span text:style-name="T28">e</text:span><text:span text:style-name="T26"> chez elle.</text:span></text:p>
      <text:p text:style-name="P13"/>
      <text:p text:style-name="P1"><text:span text:style-name="T26"><text:s/>Elle </text:span><text:span text:style-name="T29">déball</text:span><text:span text:style-name="T28">e</text:span><text:span text:style-name="T26"> ses affaires mais elle </text:span><text:span text:style-name="T27">a </text:span><text:span text:style-name="T26">oubli</text:span><text:span text:style-name="T27">é</text:span><text:span text:style-name="T26"> le crayon. Alors il </text:span><text:span text:style-name="T29">cri</text:span><text:span text:style-name="T28">e</text:span><text:span text:style-name="T26">. Il</text:span><text:span text:style-name="T29"> dit </text:span><text:span text:style-name="T26">à la fillette : « Je</text:span></text:p>
      <text:p text:style-name="P13"/>
      <text:p text:style-name="P13"><text:s/>veux sortir de cette poche toute collante ! » </text:p>
      <text:p text:style-name="P4"/>
      <text:p text:style-name="P6">2. <text:span text:style-name="T24">Je réécris les phrases interrogatives de 2 manières :</text:span></text:p>
      <text:p text:style-name="P6">a) Vous entendez ce bruit ? <text:s/>/ Entendez-vous ce bruit ?</text:p>
      <text:p text:style-name="P6"/>
      <text:p text:style-name="P6">b) Est-ce que tu écris à tes amis de temps en temps ? / Ecris-tu à tes amis de temps en temps ,</text:p>
      <text:p text:style-name="P6"/>
      <text:p text:style-name="P6">c) Elle a peur du noir ? <text:s/>/ Est-ce qu’elle a peur du noir ?</text:p>
      <text:p text:style-name="P6"/>
      <text:p text:style-name="P6">d) Je suis dans la bonne rue ? <text:s/>/ Est-ce que je suis dans la bonne rue ?</text:p>
      <text:p text:style-name="P6"/>
      <text:p text:style-name="P5"><text:span text:style-name="T36">3. </text:span><text:span text:style-name="T24">Je colorie le verbe en rouge </text:span><text:span text:style-name="T25">(+ chercher l’infinitif)</text:span><text:span text:style-name="T24">, le sujet en bleu et les groupes mobiles en vert :</text:span></text:p>
      <text:p text:style-name="P7"><text:span text:style-name="T41">a)</text:span><text:span text:style-name="T42"> </text:span><text:span text:style-name="T40">Dans la rue</text:span><text:span text:style-name="T37">,</text:span><text:span text:style-name="T38"> le frère de Max</text:span><text:span text:style-name="T39"> trouve</text:span><text:span text:style-name="T37"> </text:span><text:span text:style-name="T40">souvent</text:span><text:span text:style-name="T37"> des pièces de monnaie. </text:span></text:p>
      <text:p text:style-name="P14"><text:s text:c="8"/><text:span text:style-name="T48">CCL <text:s text:c="33"/></text:span><text:span text:style-name="T51">trouver <text:s text:c="3"/></text:span><text:span text:style-name="T48">CCT</text:span></text:p>
      <text:p text:style-name="P14"><text:span text:style-name="T48"/></text:p>
      <text:p text:style-name="P7"><text:span text:style-name="T22">b) </text:span><text:span text:style-name="T21">Chaque jour,</text:span><text:span text:style-name="T18"> </text:span><text:span text:style-name="T19">Yann </text:span><text:span text:style-name="T20">vérifie</text:span><text:span text:style-name="T18"> son matériel </text:span><text:span text:style-name="T21">dans sa trousse</text:span><text:span text:style-name="T18">. </text:span></text:p>
      <text:p text:style-name="P12"><text:s text:c="9"/><text:span text:style-name="T47"><text:s/></text:span><text:span text:style-name="T48">CCT <text:s/></text:span><text:span text:style-name="T49"><text:s text:c="16"/></text:span><text:span text:style-name="T51">vérifier <text:s text:c="24"/></text:span><text:span text:style-name="T48">CCL</text:span></text:p>
      <text:p text:style-name="P12"><text:span text:style-name="T48"/></text:p>
      <text:p text:style-name="P7"><text:span text:style-name="T22">c)</text:span><text:span text:style-name="T23"> </text:span><text:span text:style-name="T19">Ces enfants</text:span><text:span text:style-name="T20"> attendent</text:span><text:span text:style-name="T18"> </text:span><text:span text:style-name="T21">sagement</text:span><text:span text:style-name="T18"> leur tour</text:span><text:span text:style-name="T21"> chez le médecin</text:span><text:span text:style-name="T18">.</text:span></text:p>
      <text:p text:style-name="P12"><text:s text:c="23"/><text:span text:style-name="T50"><text:s/></text:span><text:span text:style-name="T51">attendre <text:s text:c="3"/></text:span><text:span text:style-name="T48">CCM <text:s text:c="27"/>CCL</text:span></text:p>
      <text:p text:style-name="P12"><text:span text:style-name="T48"/></text:p>
      <text:p text:style-name="P7"><text:span text:style-name="T22">d) </text:span><text:span text:style-name="T21">Chaque soir,</text:span><text:span text:style-name="T20"> lisez</text:span><text:span text:style-name="T18">-</text:span><text:span text:style-name="T19">vous</text:span><text:span text:style-name="T18"> une histoire</text:span><text:span text:style-name="T21"> avant de vous endormir</text:span><text:span text:style-name="T18"> ?</text:span></text:p>
      <text:p text:style-name="P8"><text:s text:c="8"/><text:span text:style-name="T48">CCT <text:s text:c="9"/></text:span><text:span text:style-name="T51">lire <text:s text:c="37"/></text:span><text:span text:style-name="T48">CCT</text:span></text:p>
      <text:p text:style-name="P8"><text:span text:style-name="T48"/></text:p>
      <text:p text:style-name="P9">4. <text:span text:style-name="T24">Je recopie le mot principal de chaque groupe, donc je supprime les mots qui ne sont pas indispensables :</text:span></text:p>
      <text:p text:style-name="P17"><text:span text:style-name="T43">une étrange </text:span><text:span text:style-name="T30">découverte</text:span><text:span text:style-name="T26"> - </text:span><text:span text:style-name="T43">des</text:span><text:span text:style-name="T26"> </text:span><text:span text:style-name="T30">animaux</text:span><text:span text:style-name="T26"> </text:span><text:span text:style-name="T43">sauvages - un jeune </text:span><text:span text:style-name="T45">chien</text:span><text:span text:style-name="T43"> obéissant -</text:span></text:p>
      <text:p text:style-name="P17"><text:span text:style-name="T43"><text:s/>leur petite</text:span><text:span text:style-name="T46"> </text:span><text:span text:style-name="T45">soeur</text:span><text:span text:style-name="T43"> - mon</text:span><text:span text:style-name="T44"> </text:span><text:span text:style-name="T45">vélo</text:span><text:span text:style-name="T43"> rouge et blanc - l’énorme</text:span><text:span text:style-name="T44"> </text:span><text:span text:style-name="T45">chêne</text:span><text:span text:style-name="T43"> centenaire </text:span></text:p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7T15:40:00</meta:creation-date>
    <meta:generator>LibreOffice/6.4.6.2$Windows_X86_64 LibreOffice_project/0ce51a4fd21bff07a5c061082cc82c5ed232f115</meta:generator>
    <dc:date>2020-09-19T13:42:04.521000000</dc:date>
    <meta:editing-duration>PT33M58S</meta:editing-duration>
    <meta:editing-cycles>4</meta:editing-cycles>
    <meta:initial-creator>enseignant</meta:initial-creator>
    <meta:document-statistic meta:table-count="1" meta:image-count="0" meta:object-count="0" meta:page-count="2" meta:paragraph-count="29" meta:word-count="341" meta:character-count="1945" meta:non-whitespace-character-count="1413"/>
  </office:meta>
</office:document-meta>
</file>